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aaierweg 9 1032K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pakketautomaat Praxis Amsterdam Noord</text:p>
            <text:p text:style-name="common-al">Zaakadres: Draaierweg 9 1032KS Amsterdam</text:p>
            <text:p text:style-name="common-al">Datum ontvangst: 16-09-2025</text:p>
            <text:p text:style-name="common-al">Zaaknummer: Z2025-039340</text:p>
            <text:p text:style-name="common-al">DSO-nummer: 202509160142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43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3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3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39340</meta:user-defined>
    <meta:user-defined meta:name="DCTERMS.abstract">plaatsen pakketautomaat Praxis Amsterdam Noo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raaierweg 9 1032KS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439</meta:user-defined>
    <meta:user-defined meta:name="OVERHEIDop.GmbID/DC.identifier">gmb-2025-433439</meta:user-defined>
    <meta:user-defined meta:name="OVERHEIDop.versieInformatie"/>
  </office:meta>
</office:document-meta>
</file>