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oor het plaatsen van bouwobjecten op openbaar terrein nabij Obrechtstraat en Dunklerstraat,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bouwobjectenvergunning. De aanvraag ziet op het plaatsen van bouwobjecten op openbaar terrein nabij de Obrechtstraat en Dunklerstraat in Nijmegen. </text:p>
            <text:p text:style-name="common-al">Het gaat om de volgende activiteit(en):</text:p>
            <text:list text:style-name="id1-3-2-1-1-3">
              <text:list-item text:style-override="id1-3-2-1-1-3-1">
                <text:number>•</text:number>
                <text:p text:style-name="al">Bouwobjectenvergunning</text:p>
              </text:list-item>
            </text:list>
            <text:p text:style-name="common-al">Het gaat om een depot voor bouwobjecten die nodig zijn voor de herinrichting van de Spoorbuurt. Dit depot staat hier al.</text:p>
            <text:p text:style-name="common-al">Het depot is ca. 900 m2 en is afgezet met bouwhekken.  Het depot is bereikbaar met rijplaten. Er zijn met loopschotten tijdelijke voetpaden aangelegd. In het depot worden naast bouwmaterialen een keet, een container, een accu (aggegraat) en een chemisch toilet geplaatst. Het depot is waarschijnlijk aanwezig tot december 202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 oktober 2025. De gemeente neemt daarover waarschijnlijk 27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261</meta:user-defined>
    <meta:user-defined meta:name="DCTERMS.abstract">Betreft: Aanvraag op locatie nabij Obrechtstraat en Dunklerstraat, Nijmegen</meta:user-defined>
    <dc:language>nl</dc:language>
    <meta:user-defined meta:name="OVERHEIDop.locatietype/OVERHEIDop.gebiedsmarkering">Vlak</meta:user-defined>
    <meta:user-defined meta:name="DC.title">Aanvraag voor het plaatsen van bouwobjecten op openbaar terrein nabij Obrechtstraat en Dunklerstraat, Nijmegen</meta:user-defined>
    <meta:user-defined meta:name="OVERHEIDop.datumEindeReactietermijn">2025-11-27</meta:user-defined>
    <meta:user-defined meta:name="OVERHEIDop.terinzageleggingBG">https://jeleefomgeving.nl/inzien/001479179/d648c00f-5a5b-453a-a17a-a5d6bae05691</meta:user-defined>
    <meta:user-defined meta:name="DCTERMS.W3CDTF/DCTERMS.available">2025-10-07</meta:user-defined>
    <meta:user-defined meta:name="DCTERMS.W3CDTF/OVERHEIDop.jaargang">2025</meta:user-defined>
    <meta:user-defined meta:name="OVERHEIDop.publicationIssue">433437</meta:user-defined>
    <meta:user-defined meta:name="OVERHEIDop.GmbID/DC.identifier">gmb-2025-433437</meta:user-defined>
    <meta:user-defined meta:name="OVERHEIDop.versieInformatie"/>
  </office:meta>
</office:document-meta>
</file>