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Egelantiersgracht 9-1 1015R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plaatsen van een sparing in een dragende wand ten behoeve van de woning</text:p>
            <text:p text:style-name="common-al">Besluit: verleend</text:p>
            <text:p text:style-name="common-al">Besluit verzonden op: 02-10-2025</text:p>
            <text:p text:style-name="common-al">Zaakadres: Egelantiersgracht 9-1 1015RB Amsterdam</text:p>
            <text:p text:style-name="common-al">Zaaknummer: Z2025-034938</text:p>
            <text:p text:style-name="common-al">DSO-nummer: 202508150023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34938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2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3435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435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435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4938</meta:user-defined>
    <meta:user-defined meta:name="DCTERMS.abstract">verplaatsen van een sparing in een dragende wand ten behoeve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Egelantiersgracht 9-1 1015RB Amsterdam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3435</meta:user-defined>
    <meta:user-defined meta:name="OVERHEIDop.GmbID/DC.identifier">gmb-2025-433435</meta:user-defined>
    <meta:user-defined meta:name="OVERHEIDop.versieInformatie"/>
  </office:meta>
</office:document-meta>
</file>