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unning c.q. ontheffing (wet op de kansspelen) 25 kansspelautomaten Play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2 tot en met vrijdag 26september 2025 de volgende vergunning c.q. ontheffing is verleend:</text:p>
            <text:p text:style-name="tussenkopcur">23 september 2025</text:p>
            <text:p text:style-name="tussenkopcur">Wet op de Kansspelen (burg.)</text:p>
            <text:p text:style-name="common-al">- Amusementscentrum Playland B.V. (Flash Casino’s Rhenen) = 25 kansspelautomaten, kalenderjaar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343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- vergunning c.q. ontheffing (wet op de kansspelen) 25 kansspelautomaten Playland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34</meta:user-defined>
    <meta:user-defined meta:name="OVERHEIDop.GmbID/DC.identifier">gmb-2025-433434</meta:user-defined>
    <meta:user-defined meta:name="OVERHEIDop.versieInformatie"/>
  </office:meta>
</office:document-meta>
</file>