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rit naast Zuidersingel 50, kavel 3, sectie B nummer 124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567889 Naast Zuidersingel 50, kavel 3, sectie B nummer 12436, Berkel en Rodenrijs.</text:p>
            <text:p text:style-name="common-al">Het bouwen van een woning en het aanleggen van een uitrit (verzonden 30-09-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4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uimtelijkplan/OVERHEIDop.bekendmakingBetreffendePlan">NL.IMRO.1621.BP0204-VAST</meta:user-defined>
    <meta:user-defined meta:name="OVERHEIDop.referentienummer">1567889 </meta:user-defined>
    <dc:language>nl</dc:language>
    <meta:user-defined meta:name="DC.title">Toestemming voor het bouwen van een woning en het aanleggen van een uitrit naast Zuidersingel 50, kavel 3, sectie B nummer 12436 te Berkel en Rodenrijs</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gml|exb-2025-36190</meta:user-defined>
    <meta:user-defined meta:name="OVERHEIDop.publicationIssue">433431</meta:user-defined>
    <meta:user-defined meta:name="OVERHEIDop.GmbID/DC.identifier">gmb-2025-433431</meta:user-defined>
    <meta:user-defined meta:name="OVERHEIDop.versieInformatie"/>
  </office:meta>
</office:document-meta>
</file>