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arnixkade 101-H 1015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geweigerd</text:p>
            <text:p text:style-name="common-al">Besluit verzonden op: 02-10-2025</text:p>
            <text:p text:style-name="common-al">Zaakadres: Marnixkade 101-H 1015ZK Amsterdam</text:p>
            <text:p text:style-name="common-al">Zaaknummer: Z2025-034159</text:p>
            <text:p text:style-name="common-al">DSO-nummer: 2025080800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1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159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arnixkade 101-H 1015ZK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28</meta:user-defined>
    <meta:user-defined meta:name="OVERHEIDop.GmbID/DC.identifier">gmb-2025-433428</meta:user-defined>
    <meta:user-defined meta:name="OVERHEIDop.versieInformatie"/>
  </office:meta>
</office:document-meta>
</file>