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Wilhelminastraat 104, 4564 AB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aanbouw aan de achterzijde van de woning realiseren aan Wilhelminastraat 104, 4564 AB Sint Janste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aanbouw aan de achterzijde van de woning realiseren </text:p>
            <text:p text:style-name="common-al">Adres				: Wilhelminastraat 104, 4564 AB Sint Jansteen</text:p>
            <text:p text:style-name="common-al">Zaaknummer	: 0677819958</text:p>
            <text:p text:style-name="common-al">Verzenddatum	: 03-10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342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9958</meta:user-defined>
    <meta:user-defined meta:name="DCTERMS.abstract">Toestemming voor 0677819958 een aanbouw aan de achterzijde van de woning realiseren aan Wilhelminastraat 104, 4564 AB Sint Jansteen</meta:user-defined>
    <dc:language>nl</dc:language>
    <meta:user-defined meta:name="OVERHEIDop.locatietype/OVERHEIDop.gebiedsmarkering">Punt</meta:user-defined>
    <meta:user-defined meta:name="DC.title">Definitief besluit omgevingsvergunning, Wilhelminastraat 104, 4564 AB Sint Jansteen</meta:user-defined>
    <meta:user-defined meta:name="OVERHEIDop.datumEindeReactietermijn">2025-11-18</meta:user-defined>
    <meta:user-defined meta:name="OVERHEIDop.terinzageleggingBG">https://www.digitale-inzage.nl/Gemeente%20Hulst/dossier/Moj4oN55C0mNhYxHRVNycQ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26</meta:user-defined>
    <meta:user-defined meta:name="OVERHEIDop.GmbID/DC.identifier">gmb-2025-433426</meta:user-defined>
    <meta:user-defined meta:name="OVERHEIDop.versieInformatie"/>
  </office:meta>
</office:document-meta>
</file>