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Papendijk 4 Spijkenisse renovatie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 renoveren van RWZI en afwijken omgeving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uitenplanse omgevingsplanactiviteit (Bopa)</text:p>
            <text:p text:style-name="common-al">Bouwactiviteit (technisch)</text:p>
            <text:p text:style-name="common-al">Zuiveringtechnisch werk (veranderen MBA)</text:p>
            <text:p text:style-name="common-al">
            
          </text:p>
            <text:p text:style-name="common-al">Waar</text:p>
            <text:p text:style-name="common-al">Papendijk 4</text:p>
            <text:p text:style-name="common-al">3207LD  Spijek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894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34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304518947</meta:user-defined>
    <meta:user-defined meta:name="DCTERMS.abstract">Het  renoveren van RWZI en afwijken omgevingsplan</meta:user-defined>
    <dc:language>nl</dc:language>
    <meta:user-defined meta:name="DC.title">BOPA Papendijk 4 Spijkenisse renovatie RWZI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89</meta:user-defined>
    <meta:user-defined meta:name="OVERHEIDop.publicationIssue">433425</meta:user-defined>
    <meta:user-defined meta:name="OVERHEIDop.GmbID/DC.identifier">gmb-2025-433425</meta:user-defined>
    <meta:user-defined meta:name="OVERHEIDop.versieInformatie"/>
  </office:meta>
</office:document-meta>
</file>