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ing 1, 4317AA Noordgouwe    - het verwijderen van bestaande buiten verlichting met huidige opstelpunten en het plaatsen van nieuwe opstelpunten t.b.v. energiezuinige led-armaturen van de Drie koningenkerk te Noordgouw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wijderen van bestaande buiten verlichting met huidige opstelpunten en het plaatsen van nieuwe opstelpunten t.b.v. energiezuinige led-armaturen van de Drie koningenkerk te NoordgouweZaaknummer: 160271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342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2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2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0271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ing 1, 4317AA Noordgouwe    - het verwijderen van bestaande buiten verlichting met huidige opstelpunten en het plaatsen van nieuwe opstelpunten t.b.v. energiezuinige led-armaturen van de Drie koningenkerk te NoordgouweAanvraa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24</meta:user-defined>
    <meta:user-defined meta:name="OVERHEIDop.GmbID/DC.identifier">gmb-2025-433424</meta:user-defined>
    <meta:user-defined meta:name="OVERHEIDop.versieInformatie"/>
  </office:meta>
</office:document-meta>
</file>