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tfieldpark 2, 4301XC Zierikzee    - het plaatsen van een PostNL pakket- en briefautomaa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PostNL pakket- en briefautomaatZaaknummer: 160269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342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272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tfieldpark 2, 4301XC Zierikzee    - het plaatsen van een PostNL pakket- en briefautomaatAanvraa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22</meta:user-defined>
    <meta:user-defined meta:name="OVERHEIDop.GmbID/DC.identifier">gmb-2025-433422</meta:user-defined>
    <meta:user-defined meta:name="OVERHEIDop.versieInformatie"/>
  </office:meta>
</office:document-meta>
</file>