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Bannerschultestraat 7 in Sleen, tijdelijke terrasvergunning, zaaknummer 31736-2025 (verleend 30-09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Sleen</text:span>
          </text:p>
            <text:p text:style-name="common-al">Bannerschultestraat 7. Voor het exploiteren van een terras deels op eigen grond en deels op gemeentegrond.</text:p>
            <text:p text:style-name="common-al"/>
            <text:p text:style-name="common-al">Verzonden op 2 oktober 2025. Kenmerk 31736-2025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3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342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42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31736-2025</meta:user-defined>
    <dc:language>nl</dc:language>
    <meta:user-defined meta:name="OVERHEIDop.locatietype/OVERHEIDop.gebiedsmarkering">Adres</meta:user-defined>
    <meta:user-defined meta:name="DC.title">Gemeente Coevorden, Bannerschultestraat 7 in Sleen, tijdelijke terrasvergunning, zaaknummer 31736-2025 (verleend 30-09-2025)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421</meta:user-defined>
    <meta:user-defined meta:name="OVERHEIDop.GmbID/DC.identifier">gmb-2025-433421</meta:user-defined>
    <meta:user-defined meta:name="OVERHEIDop.versieInformatie"/>
  </office:meta>
</office:document-meta>
</file>