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nnenweg 7 5502AM Veldhoven, Stapkesberg 12 5508E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0-2025 heeft de gemeente Veldhoven een aanvraag omgevingsvergunning ontvangen.</text:p>
            <text:p text:style-name="common-al">De aanvraag betreft de locatie Stapkesberg 12 5508EJ Veldhoven en heeft als omschrijving verduurzamen van 9 woningen Heikant complex 482.1 .</text:p>
            <text:p text:style-name="common-al">De aanvraag is geregistreerd onder zaaknummer VHZ2025-0169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342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2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2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692</meta:user-defined>
    <meta:user-defined meta:name="DCTERMS.abstract">verduurzamen van 9 woningen Heikant complex 482.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innenweg 7 5502AM Veldhoven, Stapkesberg 12 5508EJ Veldhov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20</meta:user-defined>
    <meta:user-defined meta:name="OVERHEIDop.GmbID/DC.identifier">gmb-2025-433420</meta:user-defined>
    <meta:user-defined meta:name="OVERHEIDop.versieInformatie"/>
  </office:meta>
</office:document-meta>
</file>