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- en mandaatbesluit Toezichthouder Wet maatschappelijke ondersteuning 2025 (Wmo 201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van de gemeente Elburg tot, gelet op artikel 6.1 van de Wmo, artikel 5:11 van de Algemene wet bestuursrecht (Awb) en afdeling 10.1.1. van de Awb;</text:p>
            <text:p text:style-name="al"/>
            <text:p text:style-name="al">Het college van de gemeente Elburg; gelezen het voorstel van 2 september 2025, zaaknummer 479578</text:p>
            <text:p text:style-name="al"/>
            <text:p text:style-name="al">Overwegende dat,</text:p>
            <text:p text:style-name="al"/>
            <text:p text:style-name="al">Het gewenst is om een toezichthouder Wmo aan te stellen om toezicht te houden op de kwaliteit van de Wmo aanbieders en omdat dit een verplichting is binnen de Wmo;</text:p>
            <text:p text:style-name="al"/>
            <text:p text:style-name="al">gelet op de artikelen 6.1 van de Wmo 2015, artikel 5:11 van de AWB en afdeling 10.1.1 van de Awb;</text:p>
            <text:p text:style-name="al"/>
            <text:p text:style-name="al">b e s l u i t vast te stellen het volgende aanwijzing en mandaatbesluit;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anwijzings- en mandaatbesluit Toezichthouder Wmo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</text:p>
              <text:p text:style-name="al">1. De directeur van GGD Noord- en Oost-Gelderland aan te wijzen als toezichthouder kwaliteit voor de</text:p>
              <text:p text:style-name="al">Wmo 2015 zowel voor de zorg in natura, als voor de zorg die is ingekocht met een PGB;</text:p>
              <text:p text:style-name="al">2. De directeur mandaat te verlenen om personen werkzaam bij GGD Noord- en Oost-Gelderland aan</text:p>
              <text:p text:style-name="al">te wijzen als toezichthouder belast met het toezicht op de naleving van het bepaalde bij of krachtens de Wet maatschappelijke ondersteuning 2015;</text:p>
              <text:p text:style-name="al">3. Dit besluit treedt een dag na bekendmaking in werking en loopt door voor onbepaalde tijd.</text:p>
            </text:section>
            <text:section text:name="artikel_id1-3-2-2-1-3" text:style-name="artikel">
              <text:p text:style-name="artikel_kop_titel"><text:span text:style-name="artikel_kop_label"> Artikel 2. Inwerkingtreding en citeertitel</text:span> </text:p>
              <text:p text:style-name="al">1. Dit aanwijzings- en mandaatbesluit treedt in werking op 2 september 2025<text:span text:style-name="nadrukvet">.</text:span></text:p>
              <text:p text:style-name="al">2. Dit aanwijzings- en mandaatbesluit wordt aangehaald als: <text:span text:style-name="nadrukvet">Aanwijzings- en mandaatbesluit</text:span></text:p>
              <text:p text:style-name="al">
              <text:span text:style-name="nadrukvet">Toezichthouder Wet maatschappelijke ondersteuning </text:span>van de gemeente Elburg <text:span text:style-name="nadrukvet">202</text:span><text:span text:style-name="nadrukvet">5</text:span>.</text:p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Elburg</text:span></text:p>
            <text:p><text:span text:style-name="functie">in zijn vergadering van 2 september 2025,</text:span></text:p>
            <text:p><text:span text:style-name="functie"/></text:p>
            <text:p><text:span text:style-name="functie">De burgemeester, </text:span></text:p>
            <text:p><text:span text:style-name="functie"> ir. J.N Rozendaal </text:span></text:p>
            <text:p><text:span text:style-name="functie"/></text:p>
            <text:p><text:span text:style-name="functie">de secretaris, </text:span></text:p>
            <text:p><text:span text:style-name="functie">mw. mr. A.H. van der Maat-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341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El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Sociale zekerheid | Organisatie en beleid</meta:user-defined>
    <meta:user-defined meta:name="DC.source">artikel 6.1 van de Wet maatschappelijke ondersteuning 2015]|[1.0:c:BWBR0035362&amp;artikel=6.1&amp;g=2025-07-01</meta:user-defined>
    <meta:user-defined meta:name="DC.source">artikel 5:11 van de Algemene wet bestuursrecht]|[1.0:c:BWBR0005537&amp;artikel=5%3A11&amp;g=2025-09-01</meta:user-defined>
    <meta:user-defined meta:name="DC.source">afdeling 10.1.1 van de Algemene wet bestuursrecht]|[1.0:c:BWBR0005537&amp;afdeling=10.1.1&amp;g=2025-09-01</meta:user-defined>
    <meta:user-defined meta:name="DCTERMS.alternative">Aanwijzings- en mandaatbesluit Toezichthouder Wet maatschappelijke ondersteuning van de gemeente Elburg 2025</meta:user-defined>
    <dc:language>nl</dc:language>
    <meta:user-defined meta:name="OVERHEIDop.locatietype/OVERHEIDop.gebiedsmarkering">Gemeente</meta:user-defined>
    <meta:user-defined meta:name="DC.title">Aanwijzings- en mandaatbesluit Toezichthouder Wet maatschappelijke ondersteuning 2025 (Wmo 2015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19</meta:user-defined>
    <meta:user-defined meta:name="OVERHEIDop.betreftRegeling">CVDR745081_1</meta:user-defined>
    <meta:user-defined meta:name="OVERHEIDop.GmbID/DC.identifier">gmb-2025-433419</meta:user-defined>
    <meta:user-defined meta:name="xs:date/OVERHEIDop.startdatum">2025-10-07</meta:user-defined>
    <meta:user-defined meta:name="OVERHEIDop.versieInformatie"/>
  </office:meta>
</office:document-meta>
</file>