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Nieuwlichtstraat 13BS, 3552GV Utrecht, GU-Z2025-0028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ichtstraat 13BS, 3552GV Utrecht</text:p>
            <text:p text:style-name="common-al">GU-Z2025-0028001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41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00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Nieuwlichtstraat 13BS, 3552GV Utrecht, GU-Z2025-0028001</meta:user-defined>
    <meta:user-defined meta:name="OVERHEIDop.datumEindeReactietermijn">2025-11-14</meta:user-defined>
    <meta:user-defined meta:name="OVERHEIDop.terinzageleggingBG">https://jeleefomgeving.nl/inzien/002220647/8054fc58-8f28-4195-b650-ad5b915f04b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16</meta:user-defined>
    <meta:user-defined meta:name="OVERHEIDop.GmbID/DC.identifier">gmb-2025-433416</meta:user-defined>
    <meta:user-defined meta:name="OVERHEIDop.versieInformatie"/>
  </office:meta>
</office:document-meta>
</file>