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iligeweg 39B 1012XP Amsterdam, Heiligeweg 39C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op de eerste  verdieping en een constructieve doorbraak op de tweede verdieping ten behoeve van de woonfunctie</text:p>
            <text:p text:style-name="common-al">Besluit: gedeeltelijk verleend</text:p>
            <text:p text:style-name="common-al">Besluit verzonden op: 03-10-2025</text:p>
            <text:p text:style-name="common-al">Zaakadres: Heiligeweg 39B 1012XP Amsterdam, Heiligeweg 39C 1012XP Amsterdam</text:p>
            <text:p text:style-name="common-al">Zaaknummer: Z2025-034154</text:p>
            <text:p text:style-name="common-al">DSO-nummer: 20250808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1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4154</meta:user-defined>
    <meta:user-defined meta:name="DCTERMS.abstract">Wijzigen brandcompartimentering op de eerste  verdieping en een constructieve doorbraak op de twee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eiligeweg 39B 1012XP Amsterdam, Heiligeweg 39C 1012X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15</meta:user-defined>
    <meta:user-defined meta:name="OVERHEIDop.GmbID/DC.identifier">gmb-2025-433415</meta:user-defined>
    <meta:user-defined meta:name="OVERHEIDop.versieInformatie"/>
  </office:meta>
</office:document-meta>
</file>