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staand pand tot tweede woning met vrijstaande garage, Zuidkampweg 45, 7524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Zuidkampweg 45 (0153Z2025061100042): het verbouwen van een bestaand pand tot tweede woning met vrijstaande garage (toegekend d.d. 3 oktober 2025)</text:p>
            <text:p text:style-name="common-al">
            
          </text:p>
            <text:p text:style-name="common-al">STADSDEEL Noord</text:p>
            <text:p text:style-name="common-al">Wij hebben op 3 oktober 2025 een besluit genomen op de aanvraag met zaaknummer 0153Z2025061100042 voor het verbouwen van een bestaand pand tot tweede woning met vrijstaande garage op de locatie Zuidkampweg 45, 7524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4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100042</meta:user-defined>
    <dc:language>nl</dc:language>
    <meta:user-defined meta:name="OVERHEIDop.locatietype/OVERHEIDop.gebiedsmarkering">Punt</meta:user-defined>
    <meta:user-defined meta:name="DC.title">Kennisgeving besluit op aanvraag het verbouwen van een bestaand pand tot tweede woning met vrijstaande garage, Zuidkampweg 45, 7524 NB Enschede</meta:user-defined>
    <meta:user-defined meta:name="DCTERMS.W3CDTF/DCTERMS.available">2025-10-15</meta:user-defined>
    <meta:user-defined meta:name="DCTERMS.W3CDTF/OVERHEIDop.jaargang">2025</meta:user-defined>
    <meta:user-defined meta:name="OVERHEIDop.publicationIssue">433414</meta:user-defined>
    <meta:user-defined meta:name="OVERHEIDop.GmbID/DC.identifier">gmb-2025-433414</meta:user-defined>
    <meta:user-defined meta:name="OVERHEIDop.versieInformatie"/>
  </office:meta>
</office:document-meta>
</file>