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park 80 1092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uitbouw, balkon en kozijnen aan de achterzijde en het (constructief) veranderen van de indeling van de woning.</text:p>
            <text:p text:style-name="common-al">Zaakadres: Oosterpark 80, 1092AV Amsterdam.</text:p>
            <text:p text:style-name="common-al">Datum ontvangst: 15-09-2025</text:p>
            <text:p text:style-name="common-al">Zaaknummer: Z2025-039194</text:p>
            <text:p text:style-name="common-al">DSO-nummer: 20250915001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41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1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1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194</meta:user-defined>
    <meta:user-defined meta:name="DCTERMS.abstract">wijzigen van uitbouw, balkon en kozijnen aan de achterzijde en het veranderen van de indeling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erpark 80 1092AV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412</meta:user-defined>
    <meta:user-defined meta:name="OVERHEIDop.GmbID/DC.identifier">gmb-2025-433412</meta:user-defined>
    <meta:user-defined meta:name="OVERHEIDop.versieInformatie"/>
  </office:meta>
</office:document-meta>
</file>