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oofdstraat, Tolkamer het organiseren van carnaval straatversieren op 1 maart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een besluit genomen op de aanvraag met zaaknummer Z2025-00000206 voor een evenementenvergunning op locatie Hoofdstraat,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34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06</meta:user-defined>
    <dc:language>nl</dc:language>
    <meta:user-defined meta:name="OVERHEIDop.locatietype/OVERHEIDop.gebiedsmarkering">Punt</meta:user-defined>
    <meta:user-defined meta:name="DC.title">Kennisgeving besluit op aanvraag evenementenvergunning Hoofdstraat, Tolkamer het organiseren van carnaval straatversieren op 1 maart 202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41</meta:user-defined>
    <meta:user-defined meta:name="OVERHEIDop.GmbID/DC.identifier">gmb-2025-43341</meta:user-defined>
    <meta:user-defined meta:name="OVERHEIDop.versieInformatie"/>
  </office:meta>
</office:document-meta>
</file>