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penburg 83 101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(Vuurdoorn) in de voortuin</text:p>
            <text:p text:style-name="common-al">Besluit: verleend</text:p>
            <text:p text:style-name="common-al">Besluit verzonden op: 30-09-2025</text:p>
            <text:p text:style-name="common-al">Zaakadres: Rapenburg 83 1011TV Amsterdam</text:p>
            <text:p text:style-name="common-al">Zaaknummer: Z2025-034057</text:p>
            <text:p text:style-name="common-al">DSO-nummer: 20250808000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05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057</meta:user-defined>
    <meta:user-defined meta:name="DCTERMS.abstract">snoeien van een boom (Vuurdoorn)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penburg 83 1011TV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09</meta:user-defined>
    <meta:user-defined meta:name="OVERHEIDop.GmbID/DC.identifier">gmb-2025-433409</meta:user-defined>
    <meta:user-defined meta:name="OVERHEIDop.versieInformatie"/>
  </office:meta>
</office:document-meta>
</file>