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Sportparkweg 1, 3604AW Maarssen - Wijziging Alcoholwetvergunning  VV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Wijziging Alcoholwetvergunning  VV Maarssen op de locatie Sportparkweg 1, 3604AW Maarssen.</text:p>
            <text:p text:style-name="common-al">Datum besluit: 3 oktober 2025</text:p>
            <text:p text:style-name="common-al">Zaaknummer: Z2025-00001276</text:p>
            <text:p text:style-name="common-al">U kunt bezwaar maken tot en met 14 november 2025</text:p>
            <text:p text:style-name="common-al">
            <text:span text:style-name="nadrukvet">Inzien</text:span>
          </text:p>
            <text:p text:style-name="common-al">U kunt de documenten met zaaknummer Z2025-00001276 tot 14 november 2025 inzien. Dit kan via de knop 'Bekijk documenten' aan de linkerkant van deze pagina, onder het kopje 'Extra informatie'. U kunt ook de link jeleefomgeving.nl/inzien/823214527/e81b1ada-c656-49ae-bfa2-af86959324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40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0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76</meta:user-defined>
    <meta:user-defined meta:name="DCTERMS.abstract">Betreft: Besluit op locatie Sportparkweg 1, 3604AW Maarss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Sportparkweg 1, 3604AW Maarssen - Wijziging Alcoholwetvergunning  VV Maarssen</meta:user-defined>
    <meta:user-defined meta:name="OVERHEIDop.datumEindeReactietermijn">2025-11-14</meta:user-defined>
    <meta:user-defined meta:name="OVERHEIDop.terinzageleggingBG">https://jeleefomgeving.nl/inzien/823214527/e81b1ada-c656-49ae-bfa2-af86959324e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08</meta:user-defined>
    <meta:user-defined meta:name="OVERHEIDop.GmbID/DC.identifier">gmb-2025-433408</meta:user-defined>
    <meta:user-defined meta:name="OVERHEIDop.versieInformatie"/>
  </office:meta>
</office:document-meta>
</file>