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42-H 1072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parasols met vaste voet ten behoeve van horecaterras</text:p>
            <text:p text:style-name="common-al">Zaakadres: Frans Halsstraat 42-H 1072BT Amsterdam</text:p>
            <text:p text:style-name="common-al">Datum ontvangst: 18-04-2025</text:p>
            <text:p text:style-name="common-al">Zaaknummer: Z2025-016960</text:p>
            <text:p text:style-name="common-al">DSO-nummer: 20250418004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0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60</meta:user-defined>
    <meta:user-defined meta:name="DCTERMS.abstract">plaatsen van twee parasols met vaste voet ten behoeve van horeca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Halsstraat 42-H 1072BT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06</meta:user-defined>
    <meta:user-defined meta:name="OVERHEIDop.GmbID/DC.identifier">gmb-2025-433406</meta:user-defined>
    <meta:user-defined meta:name="OVERHEIDop.versieInformatie"/>
  </office:meta>
</office:document-meta>
</file>