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plein ongenummerd, tegenover nummer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8 expositieborden op Spuiplein ongenummerd, tegenover nummer 150 voor de periode van 9 tot en met 30 december 2025</text:p>
            <text:p text:style-name="common-al"/>
            <text:p text:style-name="common-al">Ons kenmerk: VTH2025-370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plein ongenummerd, tegenover nummer 150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340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0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0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7075</meta:user-defined>
    <meta:user-defined meta:name="DCTERMS.abstract">het tijdelijk plaatsen van 8 expositieborden op Spuiplein ongenummerd, tegenover nummer 150 voor de periode van 9 tot en met 30 december 2025</meta:user-defined>
    <dc:language>nl</dc:language>
    <meta:user-defined meta:name="OVERHEIDop.locatietype/OVERHEIDop.gebiedsmarkering">Vlak</meta:user-defined>
    <meta:user-defined meta:name="DC.title">Omgevingsvergunning - Aangevraagd, Spuiplein ongenummerd, tegenover nummer 150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03</meta:user-defined>
    <meta:user-defined meta:name="OVERHEIDop.GmbID/DC.identifier">gmb-2025-433403</meta:user-defined>
    <meta:user-defined meta:name="OVERHEIDop.versieInformatie"/>
  </office:meta>
</office:document-meta>
</file>