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Sectie M, perceelnummer 1592 kavel 18 (De Wiede Akker 9) te Ruinerwold</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0418 voor het bouwen van een bedrijfsloods op locatie Sectie M, perceelnummer 1592 kavel 18 (De Wiede Akker 9) te Ruinerwold.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340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0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0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18</meta:user-defined>
    <meta:user-defined meta:name="DCTERMS.abstract">Betreft: Beschikking op aanvraag op locatie Sectie M, perceelnummer 1592 kavel 18 (De Wiede Akker 9) te Ruinerwold</meta:user-defined>
    <dc:language>nl</dc:language>
    <meta:user-defined meta:name="DC.title">BOPA Verlenen omgevingsvergunning - regulier, Sectie M, perceelnummer 1592 kavel 18 (De Wiede Akker 9) te Ruinerwold</meta:user-defined>
    <meta:user-defined meta:name="OVERHEIDop.datumEindeReactietermijn">2025-11-14</meta:user-defined>
    <meta:user-defined meta:name="OVERHEIDop.terinzageleggingBG">https://jeleefomgeving.nl/inzien/854377876/0020f42a-4f2c-4325-b263-9462a4d5ad74</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188</meta:user-defined>
    <meta:user-defined meta:name="OVERHEIDop.publicationIssue">433400</meta:user-defined>
    <meta:user-defined meta:name="OVERHEIDop.GmbID/DC.identifier">gmb-2025-433400</meta:user-defined>
    <meta:user-defined meta:name="OVERHEIDop.versieInformatie"/>
  </office:meta>
</office:document-meta>
</file>