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office:automatic-styles>
  <office:body>
    <office:text>
      <text:p text:style-name="new_page_staatscourant"/>
      <text:p text:style-name="single-kop-titel">Subsidieregeling doe-het-zelfmaatregelen voor particuliere woningeigenaren in gemeente Beesel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1 juli 2025;</text:p>
              </text:list-item>
            </text:list>
            <text:p text:style-name="al"/>
            <text:list text:style-name="id1-3-2-1-1-5">
              <text:list-item text:style-override="id1-3-2-1-1-5-1">
                <text:number>-</text:number>
                <text:p text:style-name="al">gelet op het bepaalde in artikel 3 van de Algemene Subsidieverordening gemeente Beesel 2025;</text:p>
              </text:list-item>
            </text:list>
            <text:p text:style-name="al">
            <text:span text:style-name="nadrukvet">b e s l u i t</text:span>
          </text:p>
            <text:p text:style-name="al"/>
            <text:p text:style-name="al">vast te stellen <text:span text:style-name="nadrukvet">Subsidieregeling doe-het-zelfmaatregelen voor particuliere woningeigenaren in gemeente Bee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College: het college van burgemeester en wethouders van de gemeente Beesel.</text:p>
              </text:list-item>
              <text:list-item text:style-override="id1-3-2-2-1-3-2">
                <text:number>b.</text:number>
                <text:p text:style-name="al">Gemeente: Gemeente Beesel.</text:p>
              </text:list-item>
              <text:list-item text:style-override="id1-3-2-2-1-3-3">
                <text:number>c.</text:number>
                <text:p text:style-name="al">Energiebrigade: bij de gemeente werkzame energiecoaches die het proces begeleiden.</text:p>
              </text:list-item>
              <text:list-item text:style-override="id1-3-2-2-1-3-4">
                <text:number>d.</text:number>
                <text:p text:style-name="al">Grondgebonden woning: een woning die rechtstreeks toegankelijk is op het straatniveau en waarvan één van de bouwlagen aansluit op het maaiveld. Bijgebouwen vallen niet onder grondgebonden woning.</text:p>
              </text:list-item>
              <text:list-item text:style-override="id1-3-2-2-1-3-5">
                <text:number>e.</text:number>
                <text:p text:style-name="al">Isolatiemaatregel: dakisolatie, zoldervloer of vliering.</text:p>
              </text:list-item>
              <text:list-item text:style-override="id1-3-2-2-1-3-6">
                <text:number>f.</text:number>
                <text:p text:style-name="al">Koopwoning: een woning die bewoond wordt door de eigenaar of direct na renovatie wordt bewoond.</text:p>
              </text:list-item>
              <text:list-item text:style-override="id1-3-2-2-1-3-7">
                <text:number>g.</text:number>
                <text:p text:style-name="al">Rc/U waarde: de isolatiewaarde van een bepaald materiaal. </text:p>
              </text:list-item>
              <text:list-item text:style-override="id1-3-2-2-1-3-8">
                <text:number>h.</text:number>
                <text:p text:style-name="al">Energielabel: een energielabel zoals bedoeld in artikel 1.1. lid 1 van het Besluit energieprestatie gebouwen.</text:p>
              </text:list-item>
              <text:list-item text:style-override="id1-3-2-2-1-3-9">
                <text:number>i.</text:number>
                <text:p text:style-name="al">Slecht geïsoleerde woning: een slecht geïsoleerde woning is een woning met energielabel D, E, F of G, óf minimaal 2 van de volgende bestaande bouwdelen die niet of slecht geïsoleerd zijn:</text:p>
                <text:list text:style-name="id1-3-2-2-1-3-9-3">
                  <text:list-item text:style-override="id1-3-2-2-1-3-9-3-1">
                    <text:number>•</text:number>
                    <text:p text:style-name="al">de vloer en de bodem;</text:p>
                  </text:list-item>
                  <text:list-item text:style-override="id1-3-2-2-1-3-9-3-2">
                    <text:number>•</text:number>
                    <text:p text:style-name="al">de gevel, waaronder de spouwmuur;</text:p>
                  </text:list-item>
                  <text:list-item text:style-override="id1-3-2-2-1-3-9-3-3">
                    <text:number>•</text:number>
                    <text:p text:style-name="al">het dak en/of de zolder/vlieringvloer;</text:p>
                  </text:list-item>
                  <text:list-item text:style-override="id1-3-2-2-1-3-9-3-4">
                    <text:number>•</text:number>
                    <text:p text:style-name="al">de ramen of panelen in kozijnen en deuren.</text:p>
                  </text:list-item>
                </text:list>
              </text:list-item>
              <text:list-item text:style-override="id1-3-2-2-1-3-10">
                <text:number>j.</text:number>
                <text:p text:style-name="al">Het maximaal beschikbare budget per woning: € 2.250,- inclusief BTW. </text:p>
              </text:list-item>
              <text:list-item text:style-override="id1-3-2-2-1-3-11">
                <text:number>k.</text:number>
                <text:p text:style-name="al">Lokale Aanpak Isolatie: het isolatieprogramma waarmee de gemeente gebruik maakt van de rijksmiddelen uit de Specifieke Uitkering (SpUk) Lokale Aanpak Isolatie (LAI) zoals beschreven op de webpagina: https://www.rvo.nl/subsidies-financiering/spuk-lokale-aanpak-isolatie. Dit valt onder de NIP (Nationaal Isolatie Programma).</text:p>
              </text:list-item>
              <text:list-item text:style-override="id1-3-2-2-1-3-12">
                <text:number>l.</text:number>
                <text:p text:style-name="al">WOZ-waarde: Waardering Onroerende Zaken met als peildatum 1 januari 2022.</text:p>
              </text:list-item>
              <text:list-item text:style-override="id1-3-2-2-1-3-13">
                <text:number>m.</text:number>
                <text:p text:style-name="al">NHG: Nationale Hypotheek garan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verstrekking van subsidies voor de in artikel 4 bedoelde activiteiten gedurende de looptijd van deze subsidieregeling.</text:p>
          </text:section>
          <text:section text:name="artikel_id1-3-2-2-3" text:style-name="artikel">
            <text:p text:style-name="artikel_kop_titel"><text:span text:style-name="artikel_kop_label">Artikel</text:span> <text:span text:style-name="artikel_kop_nr">3</text:span> Doel</text:p>
            <text:p text:style-name="al">Deze regeling heeft als doel om slecht geïsoleerde woningen van particuliere woningeigenaren in het kader van het Nationaal Isolatieprogramma binnen de Lokale Aanpak Isolatie te verduurzamen. Via deze regeling bieden we via het doe-het-zelf principe een maximaal bedrag aan dat inwoners kunnen inzetten om hun dak, zoldervloer of vliering te isoleren.</text:p>
          </text:section>
          <text:section text:name="artikel_id1-3-2-2-4" text:style-name="artikel">
            <text:p text:style-name="artikel_kop_titel"><text:span text:style-name="artikel_kop_label">Artikel</text:span> <text:span text:style-name="artikel_kop_nr">4</text:span> Subsidiabele activiteiten en subsidievoorwaarden</text:p>
            <text:list text:style-name="id1-3-2-2-4-2">
              <text:list-item text:style-override="id1-3-2-2-4-2-1">
                <text:number>a.</text:number>
                <text:p text:style-name="al">De subsidiabele activiteit betreft het:</text:p>
                <text:list text:style-name="id1-3-2-2-4-2-1-3">
                  <text:list-item text:style-override="id1-3-2-2-4-2-1-3-1">
                    <text:number>i.</text:number>
                    <text:p text:style-name="al">isoleren van de thermische schil binnendaks. Binnendakisolatie is mogelijk zonder vergunning wanneer het dakbeschot niet passeerbaar is. Dit betekent dat er geen gaten en kieren van 3 cm of groter zitten in het dakbeschot. Zijn deze groter dan kan er geen gebruik worden gemaakt van deze subsidieregeling;</text:p>
                  </text:list-item>
                  <text:list-item text:style-override="id1-3-2-2-4-2-1-3-2">
                    <text:number>ii.</text:number>
                    <text:p text:style-name="al">isoleren van de zoldervloer of vliering (vloer i.p.v. dak). De ruimte tussen de zoldervloer en dak/vliering moet onverwarmd zijn om voor subsidie in aanmerking te komen. Dit betekent dat er geen voorzieningen mogen zijn waarmee de eigenaar-bewoner de zolder verwarmt, ook al gebruikt de eigenaar-bewoner deze voorzieningen (bijna) niet. </text:p>
                  </text:list-item>
                </text:list>
              </text:list-item>
              <text:list-item text:style-override="id1-3-2-2-4-2-2">
                <text:number>b.</text:number>
                <text:p text:style-name="al">Er dient een minimale isolatiewaarde (Rd-waarde) te worden toegepast van 3,5 [m2 K/w] voor hierboven genoemde isolatiemaatregelen. Voor monumentale woningen geldt een minimale isolatiewaarde (Rd-waarde) van 2,5 [m2 K/w]. Dit betreft de waarden voor nieuw aangebrachte isolatie zonder al bestaande isolatie mee te rekenen.</text:p>
              </text:list-item>
              <text:list-item text:style-override="id1-3-2-2-4-2-3">
                <text:number>c.</text:number>
                <text:p text:style-name="al">Subsidie kan worden toegekend aan eigenaren van woningen die:</text:p>
                <text:list text:style-name="id1-3-2-2-4-2-3-3">
                  <text:list-item text:style-override="id1-3-2-2-4-2-3-3-1">
                    <text:number>i.</text:number>
                    <text:p text:style-name="al">slecht geïsoleerd zijn zoals gedefinieerd in artikel 1, en; </text:p>
                  </text:list-item>
                  <text:list-item text:style-override="id1-3-2-2-4-2-3-3-2">
                    <text:number>ii.</text:number>
                    <text:p text:style-name="al">grondgebonden zijn, en; </text:p>
                  </text:list-item>
                  <text:list-item text:style-override="id1-3-2-2-4-2-3-3-3">
                    <text:number>iii.</text:number>
                    <text:p text:style-name="al">geen deel uitmaken van een Vereniging van Eigenaren, en;</text:p>
                  </text:list-item>
                  <text:list-item text:style-override="id1-3-2-2-4-2-3-3-4">
                    <text:number>iv.</text:number>
                    <text:p text:style-name="al">een WOZ-waarde met peildatum 2022 (art. 1, sub l.) hebben die onder de NHG-grens ligt van 2023 inclusief Energie Besparende Voorzieningen (€ 429.300).</text:p>
                  </text:list-item>
                </text:list>
              </text:list-item>
              <text:list-item text:style-override="id1-3-2-2-4-2-4">
                <text:number>d.</text:number>
                <text:p text:style-name="al">Indien energiebesparende maatregelen, opgenomen onder sub a gecombineerd worden met een uitbreiding of aanpassing van de woning, dan zijn alleen de maatregelen met betrekking tot de bestaande thermische schil subsidiabel. In de aangeleverde offertes en facturen moeten de maatregelen voor het bestaande deel en het nieuwbouwdeel worden gesplitst. De isolatie van een dakkapel is wel subsidiabel.</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1">
                <text:number>a.</text:number>
                <text:p text:style-name="al">Subsidie wordt verstrekt aan particuliere woningeigenaren die een woning in eigendom hebben die kadastraal is geregistreerd in gemeente Beesel waarin zij hun hoofdverblijf hebben of direct na renovatie van deze woning gaan hebben.</text:p>
              </text:list-item>
              <text:list-item text:style-override="id1-3-2-2-5-2-2">
                <text:number>b.</text:number>
                <text:p text:style-name="al">De koopwoning staat op het moment van aanvraag niet te koop en wordt tot na het moment van uitvoering van de isolatiemaatregelen ook niet te koop gezet. Als dit toch gebeurt, wordt de subsidie binnen een half jaar teruggevorderd. </text:p>
              </text:list-item>
              <text:list-item text:style-override="id1-3-2-2-5-2-3">
                <text:number>c.</text:number>
                <text:p text:style-name="al">Een particuliere eigenaar kan éénmaal voor dezelfde woning op grond van deze regeling subsidie aanvragen. Artikel 8 lid b van deze regeling is van toepassing. </text:p>
              </text:list-item>
            </text:list>
          </text:section>
          <text:section text:name="artikel_id1-3-2-2-6" text:style-name="artikel">
            <text:p text:style-name="artikel_kop_titel"><text:span text:style-name="artikel_kop_label">Artikel</text:span> <text:span text:style-name="artikel_kop_nr">6</text:span> De aanvraagprocedure</text:p>
            <text:p text:style-name="al"/>
          </text:section>
          <text:section text:name="artikel_id1-3-2-2-7" text:style-name="artikel">
            <text:p text:style-name="artikel_kop_titel"><text:span text:style-name="artikel_kop_label">Artikel</text:span> <text:span text:style-name="artikel_kop_nr">6.1</text:span> Vereisten subsidieaanvraag</text:p>
            <text:list text:style-name="id1-3-2-2-7-2">
              <text:list-item text:style-override="id1-3-2-2-7-2-1">
                <text:number>a.</text:number>
                <text:p text:style-name="al">De subsidieaanvraag wordt ingediend met het aanvraagformulier (bijlage 1), vastgesteld door het college.</text:p>
              </text:list-item>
              <text:list-item text:style-override="id1-3-2-2-7-2-2">
                <text:number>b.</text:number>
                <text:p text:style-name="al">Een subsidieaanvraag dient onderbouwd te worden met: </text:p>
                <text:list text:style-name="id1-3-2-2-7-2-2-3">
                  <text:list-item text:style-override="id1-3-2-2-7-2-2-3-1">
                    <text:number>i.</text:number>
                    <text:p text:style-name="al">berekening van de gemaakte kosten;</text:p>
                  </text:list-item>
                  <text:list-item text:style-override="id1-3-2-2-7-2-2-3-2">
                    <text:number>ii.</text:number>
                    <text:p text:style-name="al">facturen en/of aankoopbewijzen, met hierop vermeld de aangebrachte isolatiewaarde;</text:p>
                  </text:list-item>
                  <text:list-item text:style-override="id1-3-2-2-7-2-2-3-3">
                    <text:number>iii.</text:number>
                    <text:p text:style-name="al">foto('s) van situatie voorafgaand aan werkzaamheden (indien aanwezig en mogelijk: informatie over aanwezig isolatiemateriaal);</text:p>
                  </text:list-item>
                  <text:list-item text:style-override="id1-3-2-2-7-2-2-3-4">
                    <text:number>iv.</text:number>
                    <text:p text:style-name="al">foto('s) van gerealiseerde maatregel(en).</text:p>
                  </text:list-item>
                </text:list>
              </text:list-item>
              <text:list-item text:style-override="id1-3-2-2-7-2-3">
                <text:number>c.</text:number>
                <text:p text:style-name="al">De nieuwe isolatie moet voldoen aan de criteria genoemd in artikel 4b. De isolatie die al aanwezig was vóór het uitvoeren van de isolatiemaatregel mag niet worden meegerekend om aan de minimale isolatiewaarde te voldoen.</text:p>
              </text:list-item>
            </text:list>
          </text:section>
          <text:section text:name="artikel_id1-3-2-2-8" text:style-name="artikel">
            <text:p text:style-name="artikel_kop_titel"><text:span text:style-name="artikel_kop_label">Artikel</text:span> <text:span text:style-name="artikel_kop_nr">6.2</text:span> Termijnen</text:p>
            <text:list text:style-name="id1-3-2-2-8-2">
              <text:list-item text:style-override="id1-3-2-2-8-2-1">
                <text:number>a.</text:number>
                <text:p text:style-name="al">Het college kan verzoeken om aanvullende informatie indien dit redelijkerwijs noodzakelijk is voor de beoordeling van de aanvraag.</text:p>
              </text:list-item>
              <text:list-item text:style-override="id1-3-2-2-8-2-2">
                <text:number>b.</text:number>
                <text:p text:style-name="al">Het college beslist binnen 8 weken na ontvangst van de volledige aanvraag.</text:p>
              </text:list-item>
              <text:list-item text:style-override="id1-3-2-2-8-2-3">
                <text:number>c.</text:number>
                <text:p text:style-name="al">Het college kan de beslissing eenmaal voor ten hoogste 4 weken verdagen.</text:p>
              </text:list-item>
              <text:list-item text:style-override="id1-3-2-2-8-2-4">
                <text:number>d.</text:number>
                <text:p text:style-name="al">Aan de subsidieverlening kunnen nadere voorschriften worden verbonden.</text:p>
              </text:list-item>
              <text:list-item text:style-override="id1-3-2-2-8-2-5">
                <text:number>e.</text:number>
                <text:p text:style-name="al">Heeft de aanvrager de gelegenheid gehad om de aanvraag aan te vullen, geldt als datum van ontvangst van de aanvraag de datum waarop de aanvraag compleet is ontvangen. </text:p>
              </text:list-item>
            </text:list>
          </text:section>
          <text:section text:name="artikel_id1-3-2-2-9" text:style-name="artikel">
            <text:p text:style-name="artikel_kop_titel"><text:span text:style-name="artikel_kop_label">Artikel</text:span> <text:span text:style-name="artikel_kop_nr">6.3</text:span> Betaling</text:p>
            <text:list text:style-name="id1-3-2-2-9-2">
              <text:list-item text:style-override="id1-3-2-2-9-2-1">
                <text:number>a.</text:number>
                <text:p text:style-name="al">De gemeente Beesel maakt binnen 4 weken na toekenning van de subsidie het vastgestelde bedrag over op de rekening van de aanvrager.</text:p>
              </text:list-item>
            </text:list>
          </text:section>
          <text:section text:name="artikel_id1-3-2-2-10" text:style-name="artikel">
            <text:p text:style-name="artikel_kop_titel"><text:span text:style-name="artikel_kop_label">Artikel</text:span> <text:span text:style-name="artikel_kop_nr">7</text:span> Terugwerkende kracht</text:p>
            <text:p text:style-name="al">De tot de doelgroep behorende eigenaren van woningen kunnen met terugwerkende kracht aanspraak maken op de beschikbare subsidiegelden. De energiebesparende maatregel moet na 1-1-2024 zijn uitgevoerd. Om hiervan gebruik te maken, dient er een aantal bewijsstukken te worden aangeleverd:</text:p>
            <text:list text:style-name="id1-3-2-2-10-3">
              <text:list-item text:style-override="id1-3-2-2-10-3-1">
                <text:number>a.</text:number>
                <text:p text:style-name="al">bewijs dat de isolatiemaatregelen uitgevoerd zijn zoals in artikel 6.1 benoemd. </text:p>
              </text:list-item>
            </text:list>
          </text:section>
          <text:section text:name="artikel_id1-3-2-2-11" text:style-name="artikel">
            <text:p text:style-name="artikel_kop_titel"><text:span text:style-name="artikel_kop_label">Artikel</text:span> <text:span text:style-name="artikel_kop_nr">8</text:span> Toekennings- en weigeringsgronden</text:p>
            <text:list text:style-name="id1-3-2-2-11-2">
              <text:list-item text:style-override="id1-3-2-2-11-2-1">
                <text:number>a.</text:number>
                <text:p text:style-name="al">Het college keurt subsidie voor maatregelen goed als voldaan is aan artikel 6.1.</text:p>
              </text:list-item>
              <text:list-item text:style-override="id1-3-2-2-11-2-2">
                <text:number>b.</text:number>
                <text:p text:style-name="al">Het college weigert de aanvraag als er reeds eerder subsidie is verstrekt door het college voor het initiatief en/of gelijksoortige activiteiten vanuit SpUk LAI middelen.</text:p>
              </text:list-item>
              <text:list-item text:style-override="id1-3-2-2-11-2-3">
                <text:number>c.</text:number>
                <text:p text:style-name="al">Het college weigert de aanvraag als toekenning van de energiebesparende maatregelen leidt tot overschrijding van het subsidieplafond als bedoeld in artikel 9.</text:p>
              </text:list-item>
            </text:list>
          </text:section>
          <text:section text:name="artikel_id1-3-2-2-12" text:style-name="artikel">
            <text:p text:style-name="artikel_kop_titel"><text:span text:style-name="artikel_kop_label">Artikel</text:span> <text:span text:style-name="artikel_kop_nr">9</text:span> subsidieplafond en wijze van verdeling</text:p>
            <text:list text:style-name="id1-3-2-2-12-2">
              <text:list-item text:style-override="id1-3-2-2-12-2-1">
                <text:number>a.</text:number>
                <text:p text:style-name="al">Er is een subsidieplafond van toepassing van € 200.000,-. Het college kan besluiten het subsidieplafond te wijzigen.</text:p>
              </text:list-item>
              <text:list-item text:style-override="id1-3-2-2-12-2-2">
                <text:number>b.</text:number>
                <text:p text:style-name="al">Toekenning van de energiebesparende maatregel(en) vindt plaats totdat het subsidieplafond is bereikt, op volgorde van ontvangst van volledige aanvragen.</text:p>
              </text:list-item>
              <text:list-item text:style-override="id1-3-2-2-12-2-3">
                <text:number>c.</text:number>
                <text:p text:style-name="al">Het maximaal beschikbare budget per woning bedraagt € 2.250,- inclusief BTW. </text:p>
              </text:list-item>
              <text:list-item text:style-override="id1-3-2-2-12-2-4">
                <text:number>d.</text:number>
                <text:p text:style-name="al">De maximum vastgestelde bedragen per m2 zijn: € 30,- per m2 met gebruik niet-biobased isolatiemateriaal en € 45,- bij gebruik biobased isolatiemateriaal.</text:p>
              </text:list-item>
              <text:list-item text:style-override="id1-3-2-2-12-2-5">
                <text:number>e.</text:number>
                <text:p text:style-name="al">De doe-het-zelf-subsidie is een regeling voor het terugkrijgen van gemaakte kosten. Er kan dus nooit méér subsidie ontvangen worden dan de kosten die gemaakt zijn voor de aankoop van isolatiematerialen en de benodigde bevestigingsmaterialen. Isolerende afwerking zoals isolerende tape mogen in het totaalbedrag worden meegenomen. </text:p>
              </text:list-item>
            </text:list>
          </text:section>
          <text:section text:name="artikel_id1-3-2-2-13" text:style-name="artikel">
            <text:p text:style-name="artikel_kop_titel"><text:span text:style-name="artikel_kop_label">Artikel</text:span> <text:span text:style-name="artikel_kop_nr">10</text:span> Nadere regels en mandatering</text:p>
            <text:list text:style-name="id1-3-2-2-13-2">
              <text:list-item text:style-override="id1-3-2-2-13-2-1">
                <text:number>a.</text:number>
                <text:p text:style-name="al">Het college kan voor de uitvoering van deze regeling nadere regels vaststellen. </text:p>
              </text:list-item>
              <text:list-item text:style-override="id1-3-2-2-13-2-2">
                <text:number>b.</text:number>
                <text:p text:style-name="al">Het beschikken op subsidieaanvragen, alle handelingen ter voorbereiding van dit besluit alsmede het toepassen van de hardheidsclausule in artikel 11 worden gemandateerd aan de beleidsadviseur Duurzaamheid.</text:p>
              </text:list-item>
            </text:list>
          </text:section>
          <text:section text:name="artikel_id1-3-2-2-14"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toepassing daarvan leidt tot onbillijkheden van overwegende aard.</text:p>
          </text:section>
          <text:section text:name="artikel_id1-3-2-2-15" text:style-name="artikel">
            <text:p text:style-name="artikel_kop_titel"><text:span text:style-name="artikel_kop_label">Artikel</text:span> <text:span text:style-name="artikel_kop_nr">12</text:span> Slotbepaling</text:p>
            <text:list text:style-name="id1-3-2-2-15-2">
              <text:list-item text:style-override="id1-3-2-2-15-2-1">
                <text:number>a.</text:number>
                <text:p text:style-name="al">Deze subsidieregeling treedt in werking met ingang van de dag na de dag van bekendmaking.</text:p>
              </text:list-item>
              <text:list-item text:style-override="id1-3-2-2-15-2-2">
                <text:number>b.</text:number>
                <text:p text:style-name="al">Deze subsidieregeling kan worden aangehaald als: “Subsidieregeling Doe-Het-Zelfmaatregelen voor particuliere woningeigenaren in gemeente Beesel”.</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 juli 2025. </text:span></text:p>
            <text:p><text:span text:style-name="functie"/></text:p>
          </text:section>
          <text:section text:name="ondertekening_id1-3-2-3-2">
            <text:p><text:span text:style-name="functie"/></text:p>
            <text:p><text:span text:style-name="functie">Rick Nillesen, </text:span></text:p>
            <text:p><text:span text:style-name="functie">secretaris </text:span></text:p>
            <text:p><text:span text:style-name="functie"/></text:p>
          </text:section>
          <text:section text:name="ondertekening_id1-3-2-3-3">
            <text:p><text:span text:style-name="functie"/></text:p>
            <text:p><text:span text:style-name="functie">Martijn Derk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meldformulier hulp van de Energiebrigade inzake de doe-het-zelf subsidieregeling.</text:p>
          <text:p text:style-name="al"/>
          <text:p text:style-name="al">Wilt u graag dat de Energiebrigade eerst bij u langskomt om te kijken naar de mogelijkheden rondom de subsidieregeling en de mogelijkheden rondom isoleren van het dak, zoldervloer of vliering, vul dan dit formulier in.</text:p>
          <text:p text:style-name="al"/>
          <text:p text:style-name="al">
          <text:span text:style-name="nadrukvet">Persoonsgegevens</text:span>
        </text:p>
          <text:p text:style-name="al"/>
          <text:p text:style-name="al">Voorletters en achternaam:</text:p>
          <text:p text:style-name="al"/>
          <text:p text:style-name="al">Straat en huisnummer:</text:p>
          <text:p text:style-name="al"/>
          <text:p text:style-name="al">Postcode:</text:p>
          <text:p text:style-name="al"/>
          <text:p text:style-name="al">Woonplaats:</text:p>
          <text:p text:style-name="al"/>
          <text:p text:style-name="al">Telefoonnummer:</text:p>
          <text:p text:style-name="al"/>
          <text:p text:style-name="al">E-mail adres:</text:p>
          <text:p text:style-name="al"/>
          <text:p text:style-name="al">
          <text:span text:style-name="nadrukvet">Deze regeling biedt de mogelijkheid om de thermische schil van uw dak, zoldervloer of vlieringsvloer te isoleren.</text:span>
        </text:p>
          <text:p text:style-name="al"/>
          <text:p text:style-name="al">Dit aanmeldformulier kan worden opgestuurd per e-mail (info@beesel.nl) of per post naar postbus 4750, 5953 ZK Reuver.</text:p>
          <text:p text:style-name="al"/>
          <text:p text:style-name="al">Bij vragen:</text:p>
          <text:p text:style-name="al">
          <text:span text:style-name="nadrukcur">Contactgegevens Energiebrigade:</text:span>
        </text:p>
          <text:p text:style-name="al">
          <text:span text:style-name="nadrukcur">E-mail: info@beesel.nl.</text:span>
        </text:p>
          <text:p text:style-name="al">
          <text:span text:style-name="nadrukcur">Telefoon: 077-4749292.</text:span>
        </text:p>
        </text:section>
        <text:section text:name="bijlage_id1-3-2-5" text:style-name="bijlage">
          <text:p text:style-name="bijlage_top"/>
          <text:p text:style-name="hoofdstuk_kop"><text:span text:style-name="label">Bijlage</text:span> <text:span text:style-name="nr">2:</text:span> aanvraagformulier doe-het-zelf subsidieregeling</text:p>
          <text:p text:style-name="al"/>
          <text:p text:style-name="al">
          <text:span text:style-name="nadrukvet">Persoonsgegevens</text:span>
        </text:p>
          <text:p text:style-name="al"/>
          <text:p text:style-name="al">Voorletters en achternaam:</text:p>
          <text:p text:style-name="al"/>
          <text:p text:style-name="al">Straat en huisnummer:</text:p>
          <text:p text:style-name="al"/>
          <text:p text:style-name="al">Postcode:</text:p>
          <text:p text:style-name="al"/>
          <text:p text:style-name="al">Woonplaats:</text:p>
          <text:p text:style-name="al"/>
          <text:p text:style-name="al">Telefoonnummer:</text:p>
          <text:p text:style-name="al"/>
          <text:p text:style-name="al">E-mail adres:</text:p>
          <text:p text:style-name="al"/>
          <text:p text:style-name="al">IBAN nummer: </text:p>
          <text:p text:style-name="al"/>
          <text:p text:style-name="al">
          <text:span text:style-name="nadrukvet">Deze regeling biedt de mogelijkheid om de thermische schil van uw dak, zoldervloer of vlieringsvloer te isoleren.</text:span>
        </text:p>
          <text:p text:style-name="al"/>
          <text:p text:style-name="al">Oppervlakte van toegepaste dak of zoldervloer/vlieringisolatie:</text:p>
          <text:p text:style-name="al"/>
          <text:p text:style-name="al">Voeg de volgende bewijsstukken toe aan de aanvraag.</text:p>
          <text:list text:style-name="id1-3-2-5-24">
            <text:list-item text:style-override="id1-3-2-5-24-1">
              <text:number>•</text:number>
              <text:p text:style-name="al">Bijlage berekening van de kosten.</text:p>
            </text:list-item>
            <text:list-item text:style-override="id1-3-2-5-24-2">
              <text:number>•</text:number>
              <text:p text:style-name="al">Bijlage facturen en/of aankoopbewijzen.</text:p>
            </text:list-item>
            <text:list-item text:style-override="id1-3-2-5-24-3">
              <text:number>•</text:number>
              <text:p text:style-name="al">Bijlage foto(‘s) voorafgaand aan werkzaamheden.</text:p>
            </text:list-item>
            <text:list-item text:style-override="id1-3-2-5-24-4">
              <text:number>•</text:number>
              <text:p text:style-name="al">Indien aanwezig: informatie over isolatiemateriaal dat al aanwezig was.</text:p>
            </text:list-item>
            <text:list-item text:style-override="id1-3-2-5-24-5">
              <text:number>•</text:number>
              <text:p text:style-name="al">Bijlage foto(‘s) van de aangebrachte isolatiemaatregel.</text:p>
            </text:list-item>
          </text:list>
          <text:p text:style-name="al">Handtekening: </text:p>
          <text:p text:style-name="al"/>
          <text:p text:style-name="al">Datum: </text:p>
          <text:p text:style-name="al"/>
          <text:p text:style-name="al">Dit aanvraagformulier kan worden opgestuurd per e-mail (info@beesel.nl) of per post naar postbus 4750, 5953 ZK Reuver.</text:p>
          <text:p text:style-name="al"/>
          <text:p text:style-name="al">Bij vragen:</text:p>
          <text:p text:style-name="al">
          <text:span text:style-name="nadrukcur">Contactgegevens Energiebrigade:</text:span>
        </text:p>
          <text:p text:style-name="al">
          <text:span text:style-name="nadrukcur">E-mail: info@beesel.nl.</text:span>
        </text:p>
          <text:p text:style-name="al">
          <text:span text:style-name="nadrukcur">Telefoon: 077-474929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33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TERMS.alternative">Subsidieregeling Doe-Het-Zelfmaatregelen voor particuliere woningeigenaren in gemeente Beesel</meta:user-defined>
    <dc:language>nl</dc:language>
    <meta:user-defined meta:name="OVERHEIDop.locatietype/OVERHEIDop.gebiedsmarkering">Gemeente</meta:user-defined>
    <meta:user-defined meta:name="DC.title">Subsidieregeling doe-het-zelfmaatregelen voor particuliere woningeigenaren in gemeente Beesel</meta:user-defined>
    <meta:user-defined meta:name="DCTERMS.W3CDTF/DCTERMS.available">2025-10-08</meta:user-defined>
    <meta:user-defined meta:name="DCTERMS.W3CDTF/OVERHEIDop.jaargang">2025</meta:user-defined>
    <meta:user-defined meta:name="OVERHEIDop.publicationIssue">433399</meta:user-defined>
    <meta:user-defined meta:name="OVERHEIDop.betreftRegeling">CVDR745079_1</meta:user-defined>
    <meta:user-defined meta:name="xs:date/OVERHEIDop.startdatum">2025-10-09</meta:user-defined>
    <meta:user-defined meta:name="OVERHEIDop.GmbID/DC.identifier">gmb-2025-433399</meta:user-defined>
    <meta:user-defined meta:name="OVERHEIDop.versieInformatie"/>
  </office:meta>
</office:document-meta>
</file>