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 46 5508A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5 heeft de gemeente Veldhoven een aanvraag omgevingsvergunning ontvangen.</text:p>
            <text:p text:style-name="common-al">De aanvraag betreft de locatie Berg 46 5508AW Veldhoven en heeft als omschrijving verduurzamen van 38 woningen complex Heikant 481.1 &amp; 481.2 .</text:p>
            <text:p text:style-name="common-al">De aanvraag is geregistreerd onder zaaknummer VHZ2025-0169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339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91</meta:user-defined>
    <meta:user-defined meta:name="DCTERMS.abstract">verduurzamen van 38 woningen complex Heikant 481.1 &amp; 481.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 46 5508AW Vel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92</meta:user-defined>
    <meta:user-defined meta:name="OVERHEIDop.GmbID/DC.identifier">gmb-2025-433392</meta:user-defined>
    <meta:user-defined meta:name="OVERHEIDop.versieInformatie"/>
  </office:meta>
</office:document-meta>
</file>