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weg 2, 2761EB Zevenhuiz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Omgevingsdienst Midden-Holland (ODMH) namens gemeente Zuidplas een besluit genomen op de aanvraag met kenmerk 2025-00010339. Het gaat over het veranderen/verschuiven van een bestaand bouwvlak en toevoegen van een extra bouwvlak ten behoeve van een woning op de locatie Middelweg 2 te Zevenhuiz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Tevens heeft de Omgevingsdienst Midden-Holland (ODMH namens de gemeente Zuidplas besloten om:</text:p>
            <text:p text:style-name="common-al">- Hogere geluidwaarden vast te stellen (kenmerk 2025-00020672) in verband met de omgevingsvergunning </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3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339</meta:user-defined>
    <meta:user-defined meta:name="DCTERMS.abstract">Besluit reguliere omgevingsvergunning buitenplans (BOPA)</meta:user-defined>
    <dc:language>nl</dc:language>
    <meta:user-defined meta:name="DC.title">Besluit reguliere omgevingsvergunning buitenplans (BOPA) Middelweg 2, 2761EB Zevenhuizen</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87</meta:user-defined>
    <meta:user-defined meta:name="OVERHEIDop.publicationIssue">433391</meta:user-defined>
    <meta:user-defined meta:name="OVERHEIDop.GmbID/DC.identifier">gmb-2025-433391</meta:user-defined>
    <meta:user-defined meta:name="OVERHEIDop.versieInformatie"/>
  </office:meta>
</office:document-meta>
</file>