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verstrekken van zwak-alcoholhoudende drank tijdens het feestweekend van C.V. De Berggeite aan Schaapsweg 24 te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Alcoholwet art. 35 / Schaapsweg 24, 6077CG te Sint Odiliënberg / Roerdalen / bekendgemaakt op 29 januari 2025 / het verstrekken van zwak-alcoholhoudende drank tijdens het feestweekend van C.V. De Berggeite / Activiteit : Alcohol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3339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39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39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verstrekken van zwak-alcoholhoudende drank tijdens het feestweekend van C.V. De Berggeite aan Schaapsweg 24 te Sint Odiliënberg</meta:user-defined>
    <meta:user-defined meta:name="DCTERMS.W3CDTF/DCTERMS.available">2025-02-04</meta:user-defined>
    <meta:user-defined meta:name="DCTERMS.W3CDTF/OVERHEIDop.jaargang">2025</meta:user-defined>
    <meta:user-defined meta:name="OVERHEIDop.publicationIssue">43339</meta:user-defined>
    <meta:user-defined meta:name="OVERHEIDop.GmbID/DC.identifier">gmb-2025-43339</meta:user-defined>
    <meta:user-defined meta:name="OVERHEIDop.versieInformatie"/>
  </office:meta>
</office:document-meta>
</file>