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Tiel 2025-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
                  <text:span text:style-name="nadrukvet">Alleenverdiener</text:span>: het huishouden dat: 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3-4">
                    <text:number>•</text:number>
                    <text:p text:style-name="al">
                  <text:span text:style-name="nadrukvet">Huishouden</text:span>: twee personen die fiscaal partner en toeslagpartner van elkaar zijn voor het jaar waarop de tegemoetkoming betrekking heeft. </text:p>
                  </text:list-item>
                  <text:list-item text:style-override="id1-3-2-2-1-2-3-5">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Het college kent de vaste tegemoetkoming over 2025, 2026 en/of 2027 ambtshalve toe aan het huishouden, indien: </text:p>
                <text:list text:style-name="id1-3-2-2-2-3-3">
                  <text:list-item text:style-override="id1-3-2-2-2-3-3-1">
                    <text:number>a.</text:number>
                    <text:p text:style-name="al">het huishouden voor 2025, 2026 en/of 2027 nog geen vaste tegemoetkoming toegekend heeft gekregen; </text:p>
                  </text:list-item>
                  <text:list-item text:style-override="id1-3-2-2-2-3-3-2">
                    <text:number>b.</text:number>
                    <text:p text:style-name="al">voor 2025, 2026 en/of 2027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3.1</text:number>
                <text:p text:style-name="al">Het huishouden kan een aanvraag om een vaste tegemoetkoming indienen bij het college. </text:p>
              </text:list-item>
              <text:list-item text:style-override="id1-3-2-2-3-3">
                <text:number>3.2</text:number>
                <text:p text:style-name="al">De aanvraag om een vaste tegemoetkoming kan schriftelijk worden ingediend bij het college. </text:p>
              </text:list-item>
              <text:list-item text:style-override="id1-3-2-2-3-4">
                <text:number>3.3</text:number>
                <text:p text:style-name="al">Het college beoordeelt of de aanvrager, als bedoeld in artikel 1.1 alleenverdiener is. </text:p>
              </text:list-item>
              <text:list-item text:style-override="id1-3-2-2-3-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3.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3.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3-11">
                <text:number>3.10</text:number>
                <text:p text:style-name="al">De vaste tegemoetkoming over de kalenderjaren 2025, 2026 en 2027 wordt uiterlijk 31 december 2028 aangevraagd. </text:p>
              </text:list-item>
            </text:list>
            <text:p text:style-name="al"/>
            <text:p text:style-name="al">
            <text:span text:style-name="nadrukvet">TOEKENNING EN VERSTREKKING </text:span>
          </text:p>
          </text:section>
          <text:section text:name="artikel_id1-3-2-2-4" text:style-name="artikel">
            <text:p text:style-name="artikel_kop_titel"><text:span text:style-name="artikel_kop_label">Artikel</text:span> <text:span text:style-name="artikel_kop_nr">4</text:span> Toekenning </text:p>
            <text:list text:style-name="id1-3-2-2-4-2">
              <text:list-item text:style-override="id1-3-2-2-4-2">
                <text:number>4.1</text:number>
                <text:p text:style-name="al">Het college kent de vaste tegemoetkoming eenmaal voor het betreffende kalenderjaar toe en voor het gehele bedrag. </text:p>
              </text:list-item>
            </text:list>
          </text:section>
          <text:section text:name="artikel_id1-3-2-2-5" text:style-name="artikel">
            <text:p text:style-name="artikel_kop_titel"><text:span text:style-name="artikel_kop_label">Artikel</text:span> <text:span text:style-name="artikel_kop_nr">5</text:span> Verstrekking </text:p>
            <text:list text:style-name="id1-3-2-2-5-2">
              <text:list-item text:style-override="id1-3-2-2-5-2">
                <text:number>5.1</text:number>
                <text:p text:style-name="al">Het college verstrekt de vaste tegemoetkoming in één keer in het kalenderjaar, onder aftrek van de reeds verstrekte bedragen over dat betreffende kalenderjaar.</text:p>
              </text:list-item>
            </text:list>
            <text:p text:style-name="al"/>
            <text:p text:style-name="al">De verstrekking voor het betreffende kalenderjaar loopt door als het huishouden uit de gemeente verhuist.</text:p>
            <text:p text:style-name="al"/>
            <text:p text:style-name="al">
            <text:span text:style-name="nadrukvet">SLOTBEPALINGEN </text:span>
          </text:p>
          </text:section>
          <text:section text:name="artikel_id1-3-2-2-6" text:style-name="artikel">
            <text:p text:style-name="artikel_kop_titel"><text:span text:style-name="artikel_kop_label">Artikel</text:span> <text:span text:style-name="artikel_kop_nr">6</text:span> Ingangsdatum </text:p>
            <text:list text:style-name="id1-3-2-2-6-2">
              <text:list-item text:style-override="id1-3-2-2-6-2">
                <text:number>6.1</text:number>
                <text:p text:style-name="al">Deze beleidsregels treden in werking 1 dag na bekendmaking en werkt terug tot 1 januari 2025. </text:p>
              </text:list-item>
            </text:list>
          </text:section>
          <text:section text:name="artikel_id1-3-2-2-7" text:style-name="artikel">
            <text:p text:style-name="artikel_kop_titel"><text:span text:style-name="artikel_kop_label">Artikel</text:span> <text:span text:style-name="artikel_kop_nr">7</text:span> Titel </text:p>
            <text:list text:style-name="id1-3-2-2-7-2">
              <text:list-item text:style-override="id1-3-2-2-7-2">
                <text:number>7.1</text:number>
                <text:p text:style-name="al">Deze beleidsregels worden aangehaald als: Beleidsregels Tijdelijke regeling alleenverdienersproblematiek gemeente Tiel 2025-2027. </text:p>
              </text:list-item>
            </text:list>
          </text:section>
        </text:section>
        <text:section text:name="regeling-sluiting_id1-3-2-3" text:style-name="regeling-sluiting">
          <text:section text:name="ondertekening_id1-3-2-3-1">
            <text:p><text:span text:style-name="functie">Aldus vastgesteld op 30 september 2025 </text:span></text:p>
            <text:p><text:span text:style-name="functie">Het college van burgemeester en wethouders, </text:span></text:p>
            <text:p><text:span text:style-name="functie">namens deze: </text:span></text:p>
            <text:p><text:span text:style-name="functie">drs. J van Egmond</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Door een samenloop van verschillende landelijke wet en regelgeving komt een groep huishoudens onbedoeld onder het bestaansminimum terecht. Het gaat om huishoudens met een klein inkomen, dat wordt aangevuld met een gedeeltelijke uitkering. Deze groep heeft hierdoor soms een lager besteedbaar inkomen dan een vergelijkbaar huishouden met een volledige bijstandsuitkering. Deze situatie wordt de “alleenverdienersproblematiek” genoemd.</text:p>
          <text:p text:style-name="al"/>
          <text:p text:style-name="al">Voor het jaar 2024 heeft de gemeente huishoudens gecompenseerd vanuit de bijzondere bijstand. Voor de jaren 2025, 2026 en 2027 gelden deze beleidsregels. Vanaf 2028 verwacht het Rijk de alleenverdienersproblematiek definitief op te lossen door een wijziging in de landelijke (belasting)regelgeving.</text:p>
          <text:p text:style-name="al"/>
          <text:p text:style-name="al">
          <text:span text:style-name="nadrukvet">Artikelsgewijze toelichting</text:span>
        </text:p>
          <text:p text:style-name="al"/>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In dit artikel staat welke huishoudens vanuit de gemeente ambtshalve, dus niet op aanvraag maar automatisch, de vaste tegemoetkoming uitbetaald krijgen. De bekende huishoudens uit 2024 krijgen het bedrag ambtshalve uitgekeerd. Wanneer in de jaren 2025. 2026 en 2027 een huishouden bekend is/wordt, kan er alleen voor die jaren ambtshalve worden uitgekeerd.</text:p>
          <text:p text:style-name="al"/>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ondlijn">Lid 2.1:</text:span> Ieder huishouden waarvan het BSN van de meestverdienende partner staat vermeld op de lijst die Belastingdienst aan de gemeente heeft verstrekt, krijgt de tegemoetkoming ambtshalve.</text:p>
          <text:p text:style-name="al"/>
          <text:p text:style-name="al">
          <text:span text:style-name="nadrukondlijn">Lid 2.2:</text:span> Huishoudens die niet op de lijst van de Belastingdienst staan en de tegemoetkoming over een bepaald jaar niet eerder hebben gekregen, krijgen de tegemoetkoming ambtshalve als de gemeente vermoedt dat het huishouden op basis van gegevens in het voorafgaande jaar, recht heeft op de tegemoetkoming. Hiervoor is het belangrijk dat er geen wijzigingen hebben plaatsgevonden in de gezins/inkomenssituatie en dient de meestverdienende partner nog steeds ingeschreven te staan in de gemeente.</text:p>
          <text:p text:style-name="al"/>
          <text:p text:style-name="al">
          <text:span text:style-name="nadrukvet">Artikel 3: Aanvraag zelfmelder</text:span>
        </text:p>
          <text:p text:style-name="al">Huishoudens die vermoeden dat zij tot de doelgroep van de alleenverdieners behoren maar de tegemoetkoming niet ambtshalve hebben gekregen, kunnen zelf een aanvraag indienen. Dit artikel bepaalt daarbij wat de criteria zijn om te bepalen of het huishouden recht heeft op de vaste tegemoetkoming.</text:p>
          <text:p text:style-name="al"/>
          <text:p text:style-name="al">
          <text:span text:style-name="nadrukondlijn">Lid 6 &amp; Lid 7:</text:span> Voor de berekening van het inkomen zijn er verschillende mogelijkheden: Voor vaste inkomens wordt gekeken naar de afgelopen maand; ofwel er geldt een referteperiode van één maand. Voor variabele inkomens wordt gekeken naar de laatste drie maanden; ofwel er geldt een referte periode van de drie meest recente maanden. In beide gevallen geldt dat het inkomen vervolgens wordt omgerekend naar een jaarinkomen.</text:p>
          <text:p text:style-name="al"/>
          <text:p text:style-name="al">
          <text:span text:style-name="nadrukondlijn">Lid 9:</text:span>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p text:style-name="al">
          <text:span text:style-name="nadrukvet">Artikel 4: Toekenning &amp; Artikel 5 Verstrekking</text:span>
        </text:p>
          <text:p text:style-name="al">De toekenning van de vaste tegemoetkoming is eenmaal per kalenderjaar voor het hele bedrag.</text:p>
          <text:p text:style-name="al"/>
          <text:p text:style-name="al">Om te voorkomen dat alleenverdienerhuishoudens in geval van verhuizing tussen de wal en het schip belanden, wordt voor alle ambtshalve toekenningen de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6 Ingangsdatum</text:span>
        </text:p>
          <text:p text:style-name="al">Hierin staat de datum waarop de regeling in werking is getreden</text:p>
          <text:p text:style-name="al"/>
          <text:p text:style-name="al">
          <text:span text:style-name="nadrukvet">Artikel 7 Titel</text:span>
        </text:p>
          <text:p text:style-name="al">Hierin staat de naam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33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Tiel 2025-2027</meta:user-defined>
    <dc:language>nl</dc:language>
    <meta:user-defined meta:name="OVERHEIDop.locatietype/OVERHEIDop.gebiedsmarkering">Gemeente</meta:user-defined>
    <meta:user-defined meta:name="DC.title">Beleidsregels Tijdelijke regeling alleenverdienersproblematiek gemeente Tiel 2025-2027</meta:user-defined>
    <meta:user-defined meta:name="DCTERMS.W3CDTF/DCTERMS.available">2025-10-08</meta:user-defined>
    <meta:user-defined meta:name="DCTERMS.W3CDTF/OVERHEIDop.jaargang">2025</meta:user-defined>
    <meta:user-defined meta:name="OVERHEIDop.publicationIssue">433389</meta:user-defined>
    <meta:user-defined meta:name="OVERHEIDop.betreftRegeling">CVDR745077_1</meta:user-defined>
    <meta:user-defined meta:name="xs:date/OVERHEIDop.startdatum">2025-10-09</meta:user-defined>
    <meta:user-defined meta:name="OVERHEIDop.GmbID/DC.identifier">gmb-2025-433389</meta:user-defined>
    <meta:user-defined meta:name="OVERHEIDop.versieInformatie"/>
  </office:meta>
</office:document-meta>
</file>