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8 2021JL Haarlem, 0392-2025-0127015, het wijzigen van de trap en de toegang tot de winkel op de begane grondvloer,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3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7015</meta:user-defined>
    <meta:user-defined meta:name="DCTERMS.abstract">het wijzigen van de trap en de toegang tot de winkel op de begane grond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8 2021JL Haarlem, 0392-2025-0127015, het wijzigen van de trap en de toegang tot de winkel op de begane grondvloer, verzonden 03-10-2025</meta:user-defined>
    <meta:user-defined meta:name="DCTERMS.W3CDTF/DCTERMS.available">2025-10-07</meta:user-defined>
    <meta:user-defined meta:name="DCTERMS.W3CDTF/OVERHEIDop.jaargang">2025</meta:user-defined>
    <meta:user-defined meta:name="OVERHEIDop.publicationIssue">433388</meta:user-defined>
    <meta:user-defined meta:name="OVERHEIDop.GmbID/DC.identifier">gmb-2025-433388</meta:user-defined>
    <meta:user-defined meta:name="OVERHEIDop.versieInformatie"/>
  </office:meta>
</office:document-meta>
</file>