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gevelreclame, Muldershof 29, 6901GW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8 augustus 2025 voor een omgevingsvergunning ingetrokken op verzoek van de aanvrager. Het betreft het verzoek met zaaknummer Z2025-00001934 en gaat over het plaatsen van gevelreclame op locatie Muldershof 29, 6901GW Zevenaar me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338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8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8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934</meta:user-defined>
    <meta:user-defined meta:name="DCTERMS.abstract">Betreft: Verzoek ingetrokken op locatie Muldershof 29, 6901GW Zevenaar	</meta:user-defined>
    <dc:language>nl</dc:language>
    <meta:user-defined meta:name="OVERHEIDop.locatietype/OVERHEIDop.gebiedsmarkering">Vlak</meta:user-defined>
    <meta:user-defined meta:name="DC.title">Intrekking verzoek voor het plaatsen van gevelreclame, Muldershof 29, 6901GW Zevenaar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87</meta:user-defined>
    <meta:user-defined meta:name="OVERHEIDop.GmbID/DC.identifier">gmb-2025-433387</meta:user-defined>
    <meta:user-defined meta:name="OVERHEIDop.versieInformatie"/>
  </office:meta>
</office:document-meta>
</file>