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Aanvraag buiten behandeling Noordeinde 8, 1834 AG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een besluit genomen op de aanvraag omgevingsvergunning voor het realiseren van een aanbouw aan de rechterzijde met zaaknummer 1152721 op de locatie Noordeinde 8, 1834 AG Sint Pancras. </text:p>
            <text:p text:style-name="common-al">
            
          </text:p>
            <text:p text:style-name="common-al">De aanvraag is buiten behandeling gesteld.</text:p>
            <text:p text:style-name="common-al">
            
          </text:p>
            <text:p text:style-name="common-al">
            <text:span text:style-name="nadrukvet">Voor vragen over dit besluit kunt u terecht bij de gemeente</text:span>
          </text:p>
            <text:p text:style-name="common-al">
            
          </text:p>
            <text:p text:style-name="last-al">U kunt ons daarover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338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52721</meta:user-defined>
    <dc:language>nl</dc:language>
    <meta:user-defined meta:name="OVERHEIDop.locatietype/OVERHEIDop.gebiedsmarkering">Punt</meta:user-defined>
    <meta:user-defined meta:name="DC.title">Besluit: Aanvraag buiten behandeling Noordeinde 8, 1834 AG Sint Pancras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86</meta:user-defined>
    <meta:user-defined meta:name="OVERHEIDop.GmbID/DC.identifier">gmb-2025-433386</meta:user-defined>
    <meta:user-defined meta:name="OVERHEIDop.versieInformatie"/>
  </office:meta>
</office:document-meta>
</file>