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St Vitusstraat 27,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container ter hoogte van St Vitusstraat 27, te Naarden-Vesting. De container wordt geplaatst gedurende de periode 20 oktober 2025 tot en met 16 januari 2026. </text:p>
            <text:p text:style-name="common-al">(verstuurd 3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3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St Vitusstraat 27, te Naarden-Vesting</meta:user-defined>
    <meta:user-defined meta:name="DCTERMS.W3CDTF/DCTERMS.available">2025-10-07</meta:user-defined>
    <meta:user-defined meta:name="DCTERMS.W3CDTF/OVERHEIDop.jaargang">2025</meta:user-defined>
    <meta:user-defined meta:name="OVERHEIDop.publicationIssue">433385</meta:user-defined>
    <meta:user-defined meta:name="OVERHEIDop.GmbID/DC.identifier">gmb-2025-433385</meta:user-defined>
    <meta:user-defined meta:name="OVERHEIDop.versieInformatie"/>
  </office:meta>
</office:document-meta>
</file>