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mbrandtplein Amsterdam, Rembrandtplein 8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t 3 oktober 2027 plaatsen van een kunstwerk op het Rembrandtplein</text:p>
            <text:p text:style-name="common-al">Besluit: verleend</text:p>
            <text:p text:style-name="common-al">Besluit verzonden op: 03-10-2025</text:p>
            <text:p text:style-name="common-al">Zaakadres: Rembrandtplein Amsterdam, Rembrandtplein 8K Amsterdam</text:p>
            <text:p text:style-name="common-al">Zaaknummer: Z2025-034054</text:p>
            <text:p text:style-name="common-al">DSO-nummer: 20250807009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40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38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054</meta:user-defined>
    <meta:user-defined meta:name="DCTERMS.abstract">tot 3 oktober 2027 plaatsen van een kunstwerk op het Rembrandt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mbrandtplein Amsterdam, Rembrandtplein 8K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84</meta:user-defined>
    <meta:user-defined meta:name="OVERHEIDop.GmbID/DC.identifier">gmb-2025-433384</meta:user-defined>
    <meta:user-defined meta:name="OVERHEIDop.versieInformatie"/>
  </office:meta>
</office:document-meta>
</file>