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‘’AVH Nightrun’’ op 31 oktober 2025, van 19:00 tot 21:00, verzenddatum 2-10-2025, locatie het Haarlemmermeerse bos in Hoofddorp en het recreatiegebied Spaarnwoude, Start en finish vindt plaats ter hoogte van de loods van het Recreatiegebied Spaarnwoude, 2141 ZZ te Vijfhuizen, zaaknummer 12225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338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evenementenvergunning, ‘’AVH Nightrun’’ op 31 oktober 2025, van 19:00 tot 21:00, verzenddatum 2-10-2025, locatie het Haarlemmermeerse bos in Hoofddorp en het recreatiegebied Spaarnwoude, Start en finish vindt plaats ter hoogte van de loods van het Recreatiegebied Spaarnwoude, 2141 ZZ te Vijfhuizen, zaaknummer 12225270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82</meta:user-defined>
    <meta:user-defined meta:name="OVERHEIDop.GmbID/DC.identifier">gmb-2025-433382</meta:user-defined>
    <meta:user-defined meta:name="OVERHEIDop.versieInformatie"/>
  </office:meta>
</office:document-meta>
</file>