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70beb5-1dc8-437d-80fe-aafd7be644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Clijver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03-KTV-6” in de Clijverstraat, gelegen voor huisnummer 11.</text:p>
            <text:p text:style-name="common-al"/>
            <text:p text:style-name="tussenkopcur">2. Aanleiding </text:p>
            <text:p text:style-name="common-al">De gemeente heeft een verzoek gehad voor het aanwijzen en inrichten van een gehandicaptenparkeerplaats op kenteken in de Clijverstraat te Vlissingen, gelegen voor huisnummer 11.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de aanvrager aan de gemeente Vlissingen een kentekenbewijs heeft overlegd;</text:p>
            <text:p text:style-name="common-al"/>
            <text:p text:style-name="common-al">in de Clijverstraat een maximumsnelheid geldt van 3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06 van Bijlage van het RVV 1990 met een onderbord “03-KTV-6” in de Clijverstraat,  gelegen voor huisnummer 11.</text:p>
            <text:p text:style-name="tussenkopcur">7. Ondertekening </text:p>
            <text:p text:style-name="common-al">Aldus vastgesteld door burgemeester en wethouders van Vlissingen, </text:p>
            <text:p text:style-name="common-al">15 september 2025</text:p>
            <text:p text:style-name="common-al"/>
            <text:p text:style-name="common-al">
            <draw:frame><draw:text-box><text:section text:name="plaatje_id1-3-2-2-1-82-1" text:style-name="plaatje">
              <text:p text:style-name="illustratie_id1-3-2-2-1-82-1-1"><draw:frame draw:style-name="illustratie_id1-3-2-2-1-82-1-1" text:anchor-type="paragraph" svg:width="47.400000000000006mm" svg:height="22mm"><draw:image xlink:href="Pictures/Afbeelding1i5a70beb5-1dc8-437d-80fe-aafd7be64461.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33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Het realiseren van een gehandicaptenparkeerplaats op kenteken - Clijverstraat 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Gemeente Vlissingen - gehandicaptenparkeerplaats op kenteken in de Clijverstraat te Vlissingen</meta:user-defined>
    <meta:user-defined meta:name="DCTERMS.W3CDTF/DCTERMS.available">2025-10-08</meta:user-defined>
    <meta:user-defined meta:name="DCTERMS.W3CDTF/OVERHEIDop.jaargang">2025</meta:user-defined>
    <meta:user-defined meta:name="OVERHEIDop.publicationIssue">433381</meta:user-defined>
    <meta:user-defined meta:name="OVERHEIDop.GmbID/DC.identifier">gmb-2025-433381</meta:user-defined>
    <meta:user-defined meta:name="OVERHEIDop.versieInformatie"/>
  </office:meta>
</office:document-meta>
</file>