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ten behoeve van een boorinstallatie inclusief bijbehorend materieel ter hoogte van Sandtmannlaan 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inrichten van een bouwplaats ten behoeve van een boorinstallatie inclusief bijbehorend materieel ter hoogte van Sandtmannlaan 2 te Naarden. De bouwplaats ten behoeve van een boorinstallatie inclusief bijbehorend materieel wordt geplaatst gedurende de periode 13 oktober 2025 tot en met 14 oktober 2025. </text:p>
            <text:p text:style-name="common-al">(verstuurd 2 okto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3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inrichten van een bouwplaats ten behoeve van een boorinstallatie inclusief bijbehorend materieel ter hoogte van Sandtmannlaan 2 te Naarden</meta:user-defined>
    <meta:user-defined meta:name="DCTERMS.W3CDTF/DCTERMS.available">2025-10-07</meta:user-defined>
    <meta:user-defined meta:name="DCTERMS.W3CDTF/OVERHEIDop.jaargang">2025</meta:user-defined>
    <meta:user-defined meta:name="OVERHEIDop.publicationIssue">433379</meta:user-defined>
    <meta:user-defined meta:name="OVERHEIDop.GmbID/DC.identifier">gmb-2025-433379</meta:user-defined>
    <meta:user-defined meta:name="OVERHEIDop.versieInformatie"/>
  </office:meta>
</office:document-meta>
</file>