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uitenplans (BOPA) Nabij Jaargetijdenweg 6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Oost</text:p>
            <text:p text:style-name="common-al">
            
          </text:p>
            <text:p text:style-name="common-al">Wij hebben op 3 oktober 2025 een besluit genomen op de aanvraag met zaaknummer 0153Z2025082200020 voor afwijken van regels in het omgevingsplan t.b.v. het uitbreiden van een gebouw (wijziging op bestaande vergunning) op de locatie Nabij Jaargetijdenweg 6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33378</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78</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3378</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53Z2025082200020</meta:user-defined>
    <dc:language>nl</dc:language>
    <meta:user-defined meta:name="DC.title">Besluit omgevingsvergunning buitenplans (BOPA) Nabij Jaargetijdenweg 61</meta:user-defined>
    <meta:user-defined meta:name="OVERHEIDop.locatietype/OVERHEIDop.gebiedsmarkering">GeometrieRef</meta:user-defined>
    <meta:user-defined meta:name="DCTERMS.W3CDTF/DCTERMS.available">2025-10-15</meta:user-defined>
    <meta:user-defined meta:name="DCTERMS.W3CDTF/OVERHEIDop.jaargang">2025</meta:user-defined>
    <meta:user-defined meta:name="OVERHEIDop.externeBijlage">afwijkvergunning|exb-2025-36186</meta:user-defined>
    <meta:user-defined meta:name="OVERHEIDop.publicationIssue">433378</meta:user-defined>
    <meta:user-defined meta:name="OVERHEIDop.GmbID/DC.identifier">gmb-2025-433378</meta:user-defined>
    <meta:user-defined meta:name="OVERHEIDop.versieInformatie"/>
  </office:meta>
</office:document-meta>
</file>