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rouwlaan en Sacharias Jansen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419, aangaande:</text:p>
            <text:p text:style-name="common-al">Omschrijving/naam: <text:span text:style-name="nadrukvet">het </text:span><text:span text:style-name="nadrukvet">kappen van 3 bomen ten behoeve van beheer en boomveiligheid werknummer 15600357</text:span></text:p>
            <text:p text:style-name="common-al">Locatie/adres: <text:span text:style-name="nadrukvet">Trouwlaan en Sacharias Jansen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cee5df3-97d5-432e-8551-9be6ee14b3c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4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41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7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7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19</meta:user-defined>
    <meta:user-defined meta:name="DCTERMS.abstract">Z2025-00010419 - kappen 3 bomen beheer boomveiligheid werknummer 15600357</meta:user-defined>
    <dc:language>nl</dc:language>
    <meta:user-defined meta:name="OVERHEIDop.locatietype/OVERHEIDop.gebiedsmarkering">Vlak</meta:user-defined>
    <meta:user-defined meta:name="DC.title">Besluit op aanvraag omgevingsvergunning, Trouwlaan en Sacharias Jansenstraat Til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74</meta:user-defined>
    <meta:user-defined meta:name="OVERHEIDop.GmbID/DC.identifier">gmb-2025-433374</meta:user-defined>
    <meta:user-defined meta:name="OVERHEIDop.versieInformatie"/>
  </office:meta>
</office:document-meta>
</file>