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28E 101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gen van de kozijn en stalen latei aan de achterzijde ten behoeve van de woning </text:p>
            <text:p text:style-name="common-al">Besluit: verleend</text:p>
            <text:p text:style-name="common-al">Besluit verzonden op: 30-09-2025</text:p>
            <text:p text:style-name="common-al">Zaakadres: Herengracht 528E 1017CC Amsterdam</text:p>
            <text:p text:style-name="common-al">Zaaknummer: Z2025-030791</text:p>
            <text:p text:style-name="common-al">DSO-nummer: 2025071601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7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91</meta:user-defined>
    <meta:user-defined meta:name="DCTERMS.abstract">vervangen en wijzigen van de kozijn en stalen latei aan de achterzijde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28E 1017CC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73</meta:user-defined>
    <meta:user-defined meta:name="OVERHEIDop.GmbID/DC.identifier">gmb-2025-433373</meta:user-defined>
    <meta:user-defined meta:name="OVERHEIDop.versieInformatie"/>
  </office:meta>
</office:document-meta>
</file>