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tijdelijk gebruiken van een bijbehorend bouwwerk als pré-mantelzorgwoning op locatie Beijerscheweg 26, 2821 NG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0-2025 een besluit genomen op de aanvraag omgevingsvergunning met een buitenplanse omgevingsplanactiviteit met zaaknummer 19311724853 voor het tijdelijk gebruiken van een bijbehorend bouwwerk als pré-mantelzorgwoning op locatie Beijerscheweg 26, 2821 NG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2485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337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7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7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724853</meta:user-defined>
    <dc:language>nl</dc:language>
    <meta:user-defined meta:name="DC.title">Kennisgeving besluit op een aanvraag omgevingsvergunning voor het tijdelijk gebruiken van een bijbehorend bouwwerk als pré-mantelzorgwoning op locatie Beijerscheweg 26, 2821 NG Stolwijk</meta:user-defined>
    <meta:user-defined meta:name="OVERHEIDop.locatietype/OVERHEIDop.gebiedsmarkering">GeometrieRef</meta:user-defined>
    <meta:user-defined meta:name="DCTERMS.W3CDTF/DCTERMS.available">2025-10-07</meta:user-defined>
    <meta:user-defined meta:name="DCTERMS.W3CDTF/OVERHEIDop.jaargang">2025</meta:user-defined>
    <meta:user-defined meta:name="OVERHEIDop.externeBijlage">afwijkvergunning|exb-2025-36185</meta:user-defined>
    <meta:user-defined meta:name="OVERHEIDop.publicationIssue">433372</meta:user-defined>
    <meta:user-defined meta:name="OVERHEIDop.GmbID/DC.identifier">gmb-2025-433372</meta:user-defined>
    <meta:user-defined meta:name="OVERHEIDop.versieInformatie"/>
  </office:meta>
</office:document-meta>
</file>