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a Westerdijkplein ongenummerd Laakhaven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8 expositieborden staande op het Johanna Westerdijkplein ongenummerd Laakhaven-Oost voor de periode van 18 november tot 09 december 2025</text:p>
            <text:p text:style-name="common-al"/>
            <text:p text:style-name="common-al">Ons kenmerk: VTH2025-370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a Westerdijkplein ongenummerd Laakhaven-Oos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37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7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7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7076</meta:user-defined>
    <meta:user-defined meta:name="DCTERMS.abstract">het tijdelijk plaatsen van 8 expositieborden staande op het Johanna Westerdijkplein ongenummerd Laakhaven-Oost voor de periode van 18 november tot 09 december 2025</meta:user-defined>
    <dc:language>nl</dc:language>
    <meta:user-defined meta:name="OVERHEIDop.locatietype/OVERHEIDop.gebiedsmarkering">Vlak</meta:user-defined>
    <meta:user-defined meta:name="DC.title">Omgevingsvergunning - Aangevraagd, Johanna Westerdijkplein ongenummerd Laakhaven-Oos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71</meta:user-defined>
    <meta:user-defined meta:name="OVERHEIDop.GmbID/DC.identifier">gmb-2025-433371</meta:user-defined>
    <meta:user-defined meta:name="OVERHEIDop.versieInformatie"/>
  </office:meta>
</office:document-meta>
</file>