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terras, Kievitstraat 15, 3514VA Utrecht, GU-Z2025-0019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traat 15, 3514VA Utrecht</text:p>
            <text:p text:style-name="common-al">GU-Z2025-0019624</text:p>
            <text:p text:style-name="common-al">Toelichting: het bouwen van een dakterras</text:p>
            <text:p text:style-name="common-al">Datum besluit: 2 oktober 2025</text:p>
            <text:p text:style-name="common-al">Einddatum bezwaartermijn: 14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3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624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terras, Kievitstraat 15, 3514VA Utrecht, GU-Z2025-001962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67</meta:user-defined>
    <meta:user-defined meta:name="OVERHEIDop.GmbID/DC.identifier">gmb-2025-433367</meta:user-defined>
    <meta:user-defined meta:name="OVERHEIDop.versieInformatie"/>
  </office:meta>
</office:document-meta>
</file>