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omic Community Nederland op 7 juni 2026, Langs de Akker 3, 1186 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oktober 2025 een besluit genomen op de aanvraag. De vergunning is aangevraagd voor Comic Community Nederland op 7 juni 2026 op locatie Langs de Akker 3, 1186 D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656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4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5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36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569</meta:user-defined>
    <meta:user-defined meta:name="DCTERMS.abstract">Betreft:  besluit op locatie Langs de Akker 3, 1186 DA Amstelveen</meta:user-defined>
    <dc:language>nl</dc:language>
    <meta:user-defined meta:name="OVERHEIDop.locatietype/OVERHEIDop.gebiedsmarkering">Punt</meta:user-defined>
    <meta:user-defined meta:name="DC.title">Aanvraag vergunning toegekend voor Comic Community Nederland op 7 juni 2026, Langs de Akker 3, 1186 DA Amstelve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66</meta:user-defined>
    <meta:user-defined meta:name="OVERHEIDop.GmbID/DC.identifier">gmb-2025-433366</meta:user-defined>
    <meta:user-defined meta:name="OVERHEIDop.versieInformatie"/>
  </office:meta>
</office:document-meta>
</file>