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2900768, Rommesingel 9 2641V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draagmuur</text:p>
            <text:p text:style-name="common-al">DSO-Verzoeknummer: 2025092900768</text:p>
            <text:p text:style-name="common-al">Locatie: Rommesingel 9 2641VE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3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290076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33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4592</meta:user-defined>
    <meta:user-defined meta:name="DCTERMS.abstract">verwijder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92900768, Rommesingel 9 2641VE Pijnack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65</meta:user-defined>
    <meta:user-defined meta:name="OVERHEIDop.GmbID/DC.identifier">gmb-2025-433365</meta:user-defined>
    <meta:user-defined meta:name="OVERHEIDop.versieInformatie"/>
  </office:meta>
</office:document-meta>
</file>