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Perkstraat 11 106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twee gebouwen met 188 woningen en bedrijfs-en kantoorruimte in de Van Deysselbuurt (deelproject ZO) </text:p>
            <text:p text:style-name="common-al">Besluit: verleend</text:p>
            <text:p text:style-name="common-al">Besluit verzonden op: 30-09-2025</text:p>
            <text:p text:style-name="common-al">Zaakadres: Jacques Perkstraat 11 1064HP Amsterdam</text:p>
            <text:p text:style-name="common-al">Zaaknummer: Z2024-042837</text:p>
            <text:p text:style-name="common-al">DSO-nummer: 2024122001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428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3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837</meta:user-defined>
    <meta:user-defined meta:name="DCTERMS.abstract">het oprichten van twee gebouwen met 188 woningen en bedrijfs-en kantoorruimte in de Van Deysselbuurt (deelproject ZO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ques Perkstraat 11 1064HP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64</meta:user-defined>
    <meta:user-defined meta:name="OVERHEIDop.GmbID/DC.identifier">gmb-2025-433364</meta:user-defined>
    <meta:user-defined meta:name="OVERHEIDop.versieInformatie"/>
  </office:meta>
</office:document-meta>
</file>