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Herbouw Woesterweg 34 Emst8166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erbouw Woesterweg 34 Emst 8166HB</text:p>
            <text:p text:style-name="common-al">Datum besluit: 03-10-2025</text:p>
            <text:p text:style-name="common-al">Zaaknummer: 136150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3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50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Herbouw Woesterweg 34 Emst8166HB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3355</meta:user-defined>
    <meta:user-defined meta:name="OVERHEIDop.GmbID/DC.identifier">gmb-2025-433355</meta:user-defined>
    <meta:user-defined meta:name="OVERHEIDop.versieInformatie"/>
  </office:meta>
</office:document-meta>
</file>