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Groenp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Groenpoort</text:span>
          </text:p>
            <text:p text:style-name="common-al">Burgemeester en wethouders van de gemeente Veenendaal maken bekend dat de volgende omgevingsvergunning is <text:span text:style-name="nadrukvet">verleend</text:span>:</text:p>
            <text:p text:style-name="common-al"/>
            <text:p text:style-name="common-al">22-05-2025</text:p>
            <text:p text:style-name="common-al"/>
            <text:p text:style-name="common-al">CLZ-00013302, realiseren van 6 kunstwerken (bruggen),</text:p>
            <text:p text:style-name="common-al">op het perceel: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www.veenendaal.nl/bezwaar" xlink:type="simple">www.veenendaal.nl/bezwaar</text:a>. Hiervoor moet u wel beschikken over een elektronische handtekening (<text:span text:style-name="nadrukvet">DigiD</text:span>).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33353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353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353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3302</meta:user-defined>
    <dc:language>nl</dc:language>
    <meta:user-defined meta:name="OVERHEIDop.locatietype/OVERHEIDop.gebiedsmarkering">Vlak</meta:user-defined>
    <meta:user-defined meta:name="DC.title">Publicatie verleende vergunning Groenpoort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3353</meta:user-defined>
    <meta:user-defined meta:name="OVERHEIDop.GmbID/DC.identifier">gmb-2025-433353</meta:user-defined>
    <meta:user-defined meta:name="OVERHEIDop.versieInformatie"/>
  </office:meta>
</office:document-meta>
</file>