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F.A. Molijnlaan 131-133 H22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bekend dat de gemeenteraad op 25 september 2025 het ‘TAM-omgevingsplan F.A. Molijnlaan 131-133 H22h’ heeft vastgesteld. Dit TAM-omgevingsplan ziet toe op het wijzigen van het bestaande kantorenpand naar een woonfunctie. </text:p>
            <text:p text:style-name="common-al">
            <text:span text:style-name="nadrukvet">Inzageperiode</text:span>
          </text:p>
            <text:p text:style-name="common-al">U kunt met ingang van 8 oktober 2025 tot en met 19 november 2025 het vastgestelde TAM-omgevingsplan inzien. Dit kan: </text:p>
            <text:list text:style-name="id1-3-2-1-1-4">
              <text:list-item text:style-override="id1-3-2-1-1-4-1">
                <text:number>1.</text:number>
                <text:p text:style-name="al">Via de landelijke website: https://www.omgevingswet.overheid.nl/regels-op-de-kaart/. Op deze website kunt u zoeken het plannummer: NL.IMRO.0302.TAM0022h-vg01</text:p>
              </text:list-item>
              <text:list-item text:style-override="id1-3-2-1-1-4-2">
                <text:number>3.</text:number>
                <text:p text:style-name="al">In het gemeentehuis. Hier kunt u de stukken bekijken. Dit kan alleen tijdens kantoortijden en als u een afspraak maakt via: (0341) 25 99 11.</text:p>
              </text:list-item>
            </text:list>
            <text:p text:style-name="common-al">
            <text:span text:style-name="nadrukvet">Beroep</text:span>
          </text:p>
            <text:p text:style-name="common-al">Met ingang van 9 oktober 2025 tot en met 20 november 2025 kan beroep worden ingesteld tegen het vaststellingsbesluit bij de Afdeling Bestuursrechtspraak van de Raad van State, Postbus 20019, 2500 EA Den Haag door een belanghebbende of een niet-belanghebbende die een zienswijze heeft ingediend. Via https://loket.raadvanstate.nl/digitaal-loket/ is het ook mogelijk digitaal beroep in te stellen. Daarvoor moet u wel beschikken over een elektronische handtekening (DigiD). Kijk op de website van de Raad van State voor de precieze voorwaarden (www.raadvanstate.nl). </text:p>
            <text:p text:style-name="last-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3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h-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F.A. Molijnlaan 131-133 H22h</meta:user-defined>
    <meta:user-defined meta:name="DCTERMS.W3CDTF/DCTERMS.available">2025-10-07</meta:user-defined>
    <meta:user-defined meta:name="DCTERMS.W3CDTF/OVERHEIDop.jaargang">2025</meta:user-defined>
    <meta:user-defined meta:name="OVERHEIDop.publicationIssue">433352</meta:user-defined>
    <meta:user-defined meta:name="OVERHEIDop.GmbID/DC.identifier">gmb-2025-433352</meta:user-defined>
    <meta:user-defined meta:name="OVERHEIDop.versieInformatie"/>
  </office:meta>
</office:document-meta>
</file>