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Treek 38, 3524TA Utrecht, GU-Z2025-0026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eek 38, 3524TA Utrecht</text:p>
            <text:p text:style-name="common-al">GU-Z2025-0026289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3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289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Treek 38, 3524TA Utrecht, GU-Z2025-0026289</meta:user-defined>
    <meta:user-defined meta:name="OVERHEIDop.datumEindeReactietermijn">2025-11-14</meta:user-defined>
    <meta:user-defined meta:name="OVERHEIDop.terinzageleggingBG">https://jeleefomgeving.nl/inzien/002220647/f58f975a-4778-4035-8c44-01402e0de45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50</meta:user-defined>
    <meta:user-defined meta:name="OVERHEIDop.GmbID/DC.identifier">gmb-2025-433350</meta:user-defined>
    <meta:user-defined meta:name="OVERHEIDop.versieInformatie"/>
  </office:meta>
</office:document-meta>
</file>