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Dijkgedicht van 5 t/m 12 november 2025, In de Amstel, t.h.v. Amstelzijde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oktober 2025 een besluit genomen op de aanvraag. De vergunning is aangevraagd voor Dijkgedicht van 5 t/m 12 november 2025 op locatie In de Amstel, t.h.v. Amstelzijde 41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6283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4 nov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62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34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4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4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283</meta:user-defined>
    <meta:user-defined meta:name="DCTERMS.abstract">Betreft:  besluit op locatie In de Amstel, t.h.v. Amstelzijde 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toegekend voor Dijkgedicht van 5 t/m 12 november 2025, In de Amstel, t.h.v. Amstelzijde 41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49</meta:user-defined>
    <meta:user-defined meta:name="OVERHEIDop.GmbID/DC.identifier">gmb-2025-433349</meta:user-defined>
    <meta:user-defined meta:name="OVERHEIDop.versieInformatie"/>
  </office:meta>
</office:document-meta>
</file>